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rheeskade ter hoogte van lichtmastnummer 5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Wit met een grijs afdekzeil Overtreding: Artikel 19 lid 2 en 3 en artikel 26, lid 1 sub i Verordening op de Binnenwateren voor de gemeente Den Haag Indien er geen gehoor gegeven wordt aan deze publicatie zal het recreatievaartuig na 2 weken uit het binnenwater worden verwijderd. </text:p>
            <text:p text:style-name="common-al"/>
            <text:p text:style-name="common-al">Ons kenmerk: 00185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ter hoogte van lichtmastnummer 563</text:p>
            <text:p text:style-name="tussenkopcur">
            <text:span text:style-name="nadrukvet">Ontvangstdatum aanvraag:</text:span>
          </text:p>
            <text:p text:style-name="common-al">25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0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0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0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85VKV21/7892032</meta:user-defined>
    <meta:user-defined meta:name="DCTERMS.abstract">Kleur van het recreatievaartuig: Wit met een grijs afdekzeil Overtreding: Artikel 19 lid 2 en 3 en artikel 26, lid 1 sub i Verordening op de Binnenwateren voor de gemeente Den Haag Indien er geen gehoor gegeven wordt aan deze publicatie zal het recreatievaartuig na 2 weken uit he...</meta:user-defined>
    <dc:language>nl</dc:language>
    <meta:user-defined meta:name="OVERHEID.EPSG28992/DC.spatial">81605.073 453609.438</meta:user-defined>
    <meta:user-defined meta:name="DC.title">Aankondiging - Verwijderen voertuigen, Verheeskade ter hoogte van lichtmastnummer 563 te Den Haag</meta:user-defined>
    <meta:user-defined meta:name="OVERHEID.PostcodeHuisnummer/OVERHEIDop.postcodeHuisnummer">2521CD 206</meta:user-defined>
    <meta:user-defined meta:name="OVERHEIDop.straatnaam">Waldorpstraat</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96506</meta:user-defined>
    <meta:user-defined meta:name="OVERHEIDop.GmbID/DC.identifier">gmb-2021-96506</meta:user-defined>
    <meta:user-defined meta:name="OVERHEIDop.versieInformatie"/>
  </office:meta>
</office:document-meta>
</file>