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voeren van grondwerk en het aanbrengen van bestrating ter hoogte van de Deltaplein 97 in Den Haag. De aanvraag is ingediend voor de periode van 30 november 2020 tot en met 22 januari 2021.</text:p>
            <text:p text:style-name="common-al"/>
            <text:p text:style-name="common-al">Ons kenmerk: 02058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97</text:p>
            <text:p text:style-name="tussenkopcur">
            <text:span text:style-name="nadrukvet">Datum bekendmaking besluit:</text:span>
          </text:p>
            <text:p text:style-name="common-al">8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5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2058IBA20/7823862</meta:user-defined>
    <meta:user-defined meta:name="DCTERMS.abstract">Het uitvoeren van grondwerk en het aanbrengen van bestrating ter hoogte van de Deltaplein 97 in Den Haag. De aanvraag is ingediend voor de periode van 30 november 2020 tot en met 22 januari 2021.</meta:user-defined>
    <dc:language>nl</dc:language>
    <meta:user-defined meta:name="OVERHEID.EPSG28992/DC.spatial">75070.831 453950.772</meta:user-defined>
    <meta:user-defined meta:name="DC.title">Apv vergunning - Besluiten, Deltaplein 97 te Den Haag</meta:user-defined>
    <meta:user-defined meta:name="OVERHEID.PostcodeHuisnummer/OVERHEIDop.postcodeHuisnummer">2554EG 101</meta:user-defined>
    <meta:user-defined meta:name="OVERHEIDop.straatnaam">Deltaplein</meta:user-defined>
    <meta:user-defined meta:name="OVERHEIDop.woonplaats">'s-Gravenhage</meta:user-defined>
    <meta:user-defined meta:name="DCTERMS.W3CDTF/DCTERMS.available">2021-01-12</meta:user-defined>
    <meta:user-defined meta:name="OVERHEIDop.externeBijlage">DMSPLATO-#38938882-v1-BM 210108 02058IBA20 Delt...|exb-2021-1671</meta:user-defined>
    <meta:user-defined meta:name="DCTERMS.W3CDTF/OVERHEIDop.jaargang">2021</meta:user-defined>
    <meta:user-defined meta:name="OVERHEIDop.publicationIssue">9650</meta:user-defined>
    <meta:user-defined meta:name="OVERHEIDop.GmbID/DC.identifier">gmb-2021-9650</meta:user-defined>
    <meta:user-defined meta:name="OVERHEIDop.versieInformatie"/>
  </office:meta>
</office:document-meta>
</file>