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9, 5221 EE te 's-Hertogenbosch, uitbreiding en verbouw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uitbreiding en verbouw bedrijfspand</text:span>
          </text:p>
            <text:p text:style-name="common-al"/>
            <text:p text:style-name="common-al">
            <text:span text:style-name="nadrukvet">Adres of locatie:</text:span> De Beverspijken 9, 5221 EE te 's-Hertogenbosch</text:p>
            <text:p text:style-name="common-al">
            <text:span text:style-name="nadrukvet">Omschrijving:</text:span> uitbreiding en verbouw bedrijfspand</text:p>
            <text:p text:style-name="common-al">
            <text:span text:style-name="nadrukvet">Aangevraagde activiteiten:</text:span> Bouwen (Art.2.1 lid 1a Wabo), Aanleggen (Art. 2.1 lid 1b Wabo), Strijd Gebr. gronden/bouww. met RO (art. 2.1 lid 1c ) , Kappen (Art. 2.2 lid 1g Wabo) </text:p>
            <text:p text:style-name="common-al">
            <text:span text:style-name="nadrukvet">Kenmerknummer:</text:span> WB00056688</text:p>
            <text:p text:style-name="common-al">
            <text:span text:style-name="nadrukvet">Datum ontvangst:</text:span> 23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6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82.07 413802.133</meta:user-defined>
    <meta:user-defined meta:name="DC.title">De Beverspijken 9, 5221 EE te 's-Hertogenbosch, uitbreiding en verbouw bedrijfspand, omgevingsvergunning</meta:user-defined>
    <meta:user-defined meta:name="OVERHEID.PostcodeHuisnummer/OVERHEIDop.postcodeHuisnummer">5221EE 9</meta:user-defined>
    <meta:user-defined meta:name="OVERHEIDop.straatnaam">De Beverspijken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965</meta:user-defined>
    <meta:user-defined meta:name="OVERHEIDop.GmbID/DC.identifier">gmb-2021-965</meta:user-defined>
    <meta:user-defined meta:name="OVERHEIDop.versieInformatie"/>
  </office:meta>
</office:document-meta>
</file>