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sebergweg 6 te Deurne</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een aanvraag ontvangen voor een omgevingsvergunning voor het bouwen van een loods op de locatie Goorsebergweg 6 te Deurne. De zaak is geregistreerd onder nummer HZ-2021-031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9647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7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7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033 389385</meta:user-defined>
    <meta:user-defined meta:name="DC.title">Kennisgeving ontvangst aanvraag omgevingsvergunning Goorsebergweg 6 te Deurne</meta:user-defined>
    <meta:user-defined meta:name="OVERHEID.PostcodeHuisnummer/OVERHEIDop.postcodeHuisnummer">5752PX 6</meta:user-defined>
    <meta:user-defined meta:name="OVERHEIDop.straatnaam">Goorsebergweg</meta:user-defined>
    <meta:user-defined meta:name="OVERHEIDop.woonplaats">Deurne</meta:user-defined>
    <meta:user-defined meta:name="DCTERMS.W3CDTF/DCTERMS.available">2021-03-29</meta:user-defined>
    <meta:user-defined meta:name="OVERHEIDop.externeBijlage">Goorsebergweg 6 Loods|exb-2021-18753</meta:user-defined>
    <meta:user-defined meta:name="OVERHEIDop.externeBijlage">200110-002-001-PA_pdf(publiceerbaar)|exb-2021-18754</meta:user-defined>
    <meta:user-defined meta:name="DCTERMS.W3CDTF/OVERHEIDop.jaargang">2021</meta:user-defined>
    <meta:user-defined meta:name="OVERHEIDop.publicationIssue">96472</meta:user-defined>
    <meta:user-defined meta:name="OVERHEIDop.GmbID/DC.identifier">gmb-2021-96472</meta:user-defined>
    <meta:user-defined meta:name="OVERHEIDop.versieInformatie"/>
  </office:meta>
</office:document-meta>
</file>