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1 (Kappen dennenboom/spar achtererf); 760757; 2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51 (Kappen dennenboom/spar achtererf); 760757; 25-3-2021; Status: Ingekomen, gemeente Hilversum</text:span>
          </text:p>
            <text:p text:style-name="common-al"/>
            <text:p text:style-name="common-al">Datum indiening aanvraag: 2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6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757</meta:user-defined>
    <meta:user-defined meta:name="DCTERMS.abstract">Kappen dennenboom/spar achtererf</meta:user-defined>
    <dc:language>nl</dc:language>
    <meta:user-defined meta:name="OVERHEID.EPSG28992/DC.spatial">140778.013 469596.893</meta:user-defined>
    <meta:user-defined meta:name="DC.title">Pieter de Hooghlaan 51 (Kappen dennenboom/spar achtererf); 760757; 25-03-21; Aanvraag omgevingsvergunning</meta:user-defined>
    <meta:user-defined meta:name="OVERHEID.PostcodeHuisnummer/OVERHEIDop.postcodeHuisnummer">1213BR 51</meta:user-defined>
    <meta:user-defined meta:name="OVERHEIDop.straatnaam">Pieter de Hooghlaan</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6460</meta:user-defined>
    <meta:user-defined meta:name="OVERHEIDop.GmbID/DC.identifier">gmb-2021-96460</meta:user-defined>
    <meta:user-defined meta:name="OVERHEIDop.versieInformatie"/>
  </office:meta>
</office:document-meta>
</file>