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2021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College</text:span>: college van burgemeester en wethouders; </text:p>
            <text:p text:style-name="al">
            <text:span text:style-name="nadrukcur">Inwoner</text:span>: degene die als ingezetene in de basisregistratie personen is ingeschreven; Onze Minister: Onze Minister van Sociale Zaken en Werkgelegenheid; </text:p>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p text:style-name="al">
            <text:span text:style-name="nadrukcur">Eerste gesprek</text:span>: Het eerste gesprek waarin de schriftelijke of mondelinge hulpvraag wordt vastgesteld; <text:span text:style-name="nadrukcur">Verzoeker</text:span>: persoon die zich tot het college heeft gewend voor schuldhulpverlening</text:p>
          </text:section>
          <text:section text:name="artikel_id1-3-2-2-2" text:style-name="artikel">
            <text:p text:style-name="artikel_kop_titel"><text:span text:style-name="artikel_kop_label">Artikel</text:span> <text:span text:style-name="artikel_kop_nr">2.</text:span> Beslistermijn schuldhulpverlening</text:p>
            <text:list text:style-name="id1-3-2-2-2-2">
              <text:list-item text:style-override="id1-3-2-2-2-2">
                <text:number>1.</text:number>
                <text:p text:style-name="al">De beschikking tot schuldhulpverlening of de afwijzing ervan, bedoeld in artikel 4a, eerste lid, van de Wet gemeentelijke schuldhulpverlening, wordt genomen binnen een termijn van maximaal 4 weken na de dag waarop het eerste gesprek, bedoeld in artikel 4, eerste lid, van die wet, heeft plaatsgevonden.</text:p>
              </text:list-item>
              <text:list-item text:style-override="id1-3-2-2-2-3">
                <text:number>2.</text:number>
                <text:p text:style-name="al">Indien de beschikking in het 1e lid niet binnen de termijn van maximaal 4 weken kan worden afgegeven, kan deze termijn met maximaal 4 weken worden verleng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listermijn schuldhulpverlening 2021 gemeente Kerkrade.</text:p>
              </text:list-item>
            </text:list>
          </text:section>
        </text:section>
        <text:section text:name="regeling-sluiting_id1-3-2-3" text:style-name="regeling-sluiting">
          <text:section text:name="ondertekening_id1-3-2-3-1">
            <text:p><text:span text:style-name="functie">Aldus vastgesteld in de openbare raadsvergadering van de gemeente Kerkrade op 24 maart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 </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 </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text:p>
          <text:p text:style-name="al">Op grond van artikel 4a lid 3 van de Wet gemeentelijke schuldhulpverlening kan bij gemeentelijke verordening een kortere termijn bepaald worden. </text:p>
          <text:p text:style-name="al">In het Uitvoeringsplan 2021-2023 ‘’Armoede en Schulden, Samen Aanpakken!’’ is de doelstelling geformuleerd om de klant binnen 4 weken na het eerste gesprek een beschikking te doen toekomen. Deze doelstelling streeft ons college nog steeds na. Artikel 2 lid 1, sluit aan bij deze doelstelling.</text:p>
          <text:p text:style-name="al">In tegenstelling tot 2020 is het per 1 januari 2021 niet meer voldoende om de klant een beschikking te doen toekomen met de mededeling dat hij is toegelaten tot de schuldhulpverlening. Naast het hebben verzameld van alle benodigde bescheiden, dient bij de beschikking ook een plan van aanpak op hoofdlijnen te worden toegevoegd. Om tot een succesvol traject schuldhulpverlening te komen, is het de bedoeling dat het plan van aanpak gedragen wordt door de klant. Dit kan extra tijd in beslag nemen. </text:p>
          <text:p text:style-name="al">Het opnemen van het plan van aanpak in de beschikking betekent ook dat, wanneer de wijziging van het plan van aanpak een wijziging van de rechtspositie van de inwoner tot gevolg heeft, er een gewijzigde beschikking dient te worden afgegeven. Hiertegen staat dan wederom bezwaar en beroep open. In het algemeen zal het plan van aanpak op hoofdlijnen ruimte laten voor een nadere uitwerking gedurende het schuldhulpverleningstraject. </text:p>
          <text:p text:style-name="al">Het plan van aanpak laat zien dat schuldhulpverlening wordt geboden. Het plan: </text:p>
          <text:p text:style-name="al">• Bevat een omschrijving van de aangeboden hulp. Daarbij mag verwezen worden naar gestandaardiseerde aanpakken (bijvoorbeeld modules van de NVVK); </text:p>
          <text:p text:style-name="al">• Bevat voorwaarden die de inwoner dient na te komen om effectieve schuldhulpverlening te realiseren (bijvoorbeeld geen nieuwe schulden maken, gaan solliciteren etc.); </text:p>
          <text:p text:style-name="al">• Omschrijft hoe nazorg wordt vormgegeven. Dit is een onderdeel van het schuldhulpverleningstraject; • Houdt rekening met het bestaansminimum en neemt de beslagvrije voet in acht; </text:p>
          <text:p text:style-name="al">• Bevat eventueel ook preventieve hulp zoals budgetcoaching of -training; </text:p>
          <text:p text:style-name="al">• Kan indien van toepassing ook verwijzen naar flankerende hulp. </text:p>
          <text:p text:style-name="al">Het streven is om de klant zo snel mogelijk duidelijkheid te geven of iemand in aanmerking komt voor schuldhulpverlening. Maar onderdeel van de stress-sensitieve aanpak van de (gemeentelijke) schuldhulpverlening is dat klanten niet onder druk worden gezet om zo snel mogelijk (ontbrekende) gegevens aan leveren om tot een besluit te komen. De klant bepaalt derhalve mede het tempo. Dat is maatwerk per individuele klant. Daarom is het van belang om de termijn van 4 weken te kunnen verlengen tot de maximale beslistermijn. </text:p>
          <text:p text:style-name="al">De conclusie is dat het niet in alle gevallen haalbaar is om een beschikking af te geven binnen 4 weken. Derhalve is in artikel 2 lid 2 de mogelijkheid opgenomen om de termijn van 4 weken in artikel 2 lid 1 met 4 weken te kunnen verlengen. </text:p>
          <text:p text:style-name="al"/>
          <text:p text:style-name="al">
          <text:span text:style-name="nadrukvet">Artikel 3. Inwerkingtreding en citeertitel </text:span>
        </text:p>
          <text:p text:style-name="al">De datum van inwerkingtreding valt samen met de inwerkingtreding van artikel 4a van de wet. 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645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OVERHEIDop.referentienummer">21Rb016</meta:user-defined>
    <meta:user-defined meta:name="DCTERMS.alternative">Verordening beslistermijn schuldhulpverlening 2021 gemeente Kerkrade</meta:user-defined>
    <dc:language>nl</dc:language>
    <meta:user-defined meta:name="OVERHEID.Gemeente/DC.spatial">Kerkrade</meta:user-defined>
    <meta:user-defined meta:name="DC.title">Verordening beslistermijn schuldhulpverlening 2021 gemeente Kerkrade</meta:user-defined>
    <meta:user-defined meta:name="DCTERMS.W3CDTF/DCTERMS.available">2021-03-29</meta:user-defined>
    <meta:user-defined meta:name="DCTERMS.W3CDTF/OVERHEIDop.jaargang">2021</meta:user-defined>
    <meta:user-defined meta:name="OVERHEIDop.publicationIssue">96455</meta:user-defined>
    <meta:user-defined meta:name="OVERHEIDop.betreftRegeling">CVDR655966_1</meta:user-defined>
    <meta:user-defined meta:name="xs:date/OVERHEIDop.startdatum">2021-03-29</meta:user-defined>
    <meta:user-defined meta:name="OVERHEIDop.GmbID/DC.identifier">gmb-2021-96455</meta:user-defined>
    <meta:user-defined meta:name="OVERHEIDop.versieInformatie"/>
  </office:meta>
</office:document-meta>
</file>