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auw 2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e Pauw 2, Venhuizen </text:p>
            <text:p text:style-name="common-al">Voor: het plaatsen van een dakkapel </text:p>
            <text:p text:style-name="common-al">Datum verzonden: 25 maart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6445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4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4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350.724 519282.638</meta:user-defined>
    <meta:user-defined meta:name="DC.title">Verleende omgevingsvergunning De Pauw 2, Venhuizen</meta:user-defined>
    <meta:user-defined meta:name="OVERHEID.PostcodeHuisnummer/OVERHEIDop.postcodeHuisnummer">1606DE 2</meta:user-defined>
    <meta:user-defined meta:name="OVERHEIDop.straatnaam">De Pauw</meta:user-defined>
    <meta:user-defined meta:name="OVERHEIDop.woonplaats">Venhuiz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445</meta:user-defined>
    <meta:user-defined meta:name="OVERHEIDop.GmbID/DC.identifier">gmb-2021-96445</meta:user-defined>
    <meta:user-defined meta:name="OVERHEIDop.versieInformatie"/>
  </office:meta>
</office:document-meta>
</file>