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n van Tudor, 231 tot en met 319, 2135 WD Hoofddorp , Dura Vermeer Bouw Midden West B.V., het nieuwbouwen van 38 woningen in Tudorpark bouwveld 20 op de kadastrale locatie gemeente Haarlemmermeer, sectie AD, perceelnummer 12879, Laan van Tudor, begint bij 231 en eindigt bij 319 te Hoofddorp, datum besluit: 27 februari 2021, zaak 9844004, OLO-nummer: 544190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43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192.945 478420.135</meta:user-defined>
    <meta:user-defined meta:name="DC.title">Verleende omgevingsvergunning, Laan van Tudor, 231 tot en met 319, 2135 WD Hoofddorp , Dura Vermeer Bouw Midden West B.V., het nieuwbouwen van 38 woningen in Tudorpark bouwveld 20 op de kadastrale locatie gemeente Haarlemmermeer, sectie AD, perceelnummer 12879, Laan van Tudor, begint bij 231 en eindigt bij 319 te Hoofddorp, datum besluit: 27 februari 2021, zaak 9844004, OLO-nummer: 5441909.</meta:user-defined>
    <meta:user-defined meta:name="OVERHEID.PostcodeHuisnummer/OVERHEIDop.postcodeHuisnummer">2135WC 36</meta:user-defined>
    <meta:user-defined meta:name="OVERHEIDop.straatnaam">Thomas Morelaan</meta:user-defined>
    <meta:user-defined meta:name="OVERHEIDop.woonplaats">Hoofddorp</meta:user-defined>
    <meta:user-defined meta:name="DCTERMS.W3CDTF/DCTERMS.available">2021-03-29</meta:user-defined>
    <meta:user-defined meta:name="DCTERMS.W3CDTF/OVERHEIDop.jaargang">2021</meta:user-defined>
    <meta:user-defined meta:name="OVERHEIDop.publicationIssue">96437</meta:user-defined>
    <meta:user-defined meta:name="OVERHEIDop.GmbID/DC.identifier">gmb-2021-96437</meta:user-defined>
    <meta:user-defined meta:name="OVERHEIDop.versieInformatie"/>
  </office:meta>
</office:document-meta>
</file>