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bestemmingsplan ‘Nijmegen Oud West 2015 - 5 (Molenweg)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.3.1 van het Besluit ruimtelijke ordening maken burgemeester en wethouders van de gemeente Nijmegen bekend dat zij het bestemmingsplan Nijmegen Oud West 2015 - 5 (Molenweg) voorbereiden.</text:p>
            <text:p text:style-name="common-al">Met het plan wordt beoogd om nieuwbouw van een supermarkt (met bijbehorende voorzieningen) waarin de Aldi zich zal vestigen bij het huidige buurtwinkelcentrum Molenweg-Noord te realiseren. De reeds aanwezige Albert Heijn zal binnen het bestaande pand uitbreiden met het vloeroppervlak van de huidige Aldi.</text:p>
            <text:p text:style-name="last-al">Over enige tijd wordt het ontwerpbestemmingsplan Nijmegen Oud West 2015 - 5 (Molenweg) ter visie gelegd. Eenieder kan dan een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43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a3005-ON01</meta:user-defined>
    <dc:language>nl</dc:language>
    <meta:user-defined meta:name="OVERHEID.Gemeente/DC.spatial">Nijmegen</meta:user-defined>
    <meta:user-defined meta:name="OVERHEID.EPSG28992/DC.spatial">186187.704 428146.581</meta:user-defined>
    <meta:user-defined meta:name="DC.title">Vooraankondiging bestemmingsplan ‘Nijmegen Oud West 2015 - 5 (Molenweg)’, Nijmegen</meta:user-defined>
    <meta:user-defined meta:name="OVERHEID.PostcodeHuisnummer/OVERHEIDop.postcodeHuisnummer">6542PP 21</meta:user-defined>
    <meta:user-defined meta:name="OVERHEIDop.straatnaam">Molenweg</meta:user-defined>
    <meta:user-defined meta:name="OVERHEIDop.woonplaats">Nijme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433</meta:user-defined>
    <meta:user-defined meta:name="OVERHEIDop.GmbID/DC.identifier">gmb-2021-96433</meta:user-defined>
    <meta:user-defined meta:name="OVERHEIDop.versieInformatie"/>
  </office:meta>
</office:document-meta>
</file>