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wingboei 1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maart 2021 een omgevingsvergunning verleend voor het plaatsen van een dakkapel op de locatie Swingboei 11 te Loosdrecht (zaaknummer Z.63127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maart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9643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43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55.56 468904.67</meta:user-defined>
    <meta:user-defined meta:name="DC.title">Kennisgeving besluit op aanvraag omgevingsvergunning Swingboei 11 te Loosdrecht</meta:user-defined>
    <meta:user-defined meta:name="OVERHEID.PostcodeHuisnummer/OVERHEIDop.postcodeHuisnummer">1231HE 11</meta:user-defined>
    <meta:user-defined meta:name="OVERHEIDop.straatnaam">Swingboei</meta:user-defined>
    <meta:user-defined meta:name="OVERHEIDop.woonplaats">Loosdrech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430</meta:user-defined>
    <meta:user-defined meta:name="OVERHEIDop.GmbID/DC.identifier">gmb-2021-96430</meta:user-defined>
    <meta:user-defined meta:name="OVERHEIDop.versieInformatie"/>
  </office:meta>
</office:document-meta>
</file>