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Aanvraag omgevingsvergunning – Osloweg 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635</text:span></text:p>
            <text:p text:style-name="common-al"/>
            <text:p text:style-name="common-al">Burgemeester en en wethouders van de gemeente Terneuzen maken bekend dat zij op 18 december 2020 een aanvraag voor een omgevingsvergunning, waarbij de reguliere voorbereidingsprocedure van toepassing is, hebben ontvangen van Calcit Zeeland B.V.. De aanvraag heeft betrekking op het uitbreiden van een opslagloods. Deze aanvraag ligt niet ter inzage, maar kan op verzoek wel worden ingezien. Als er een bezwaarschrift wordt overwogen, moet eerst besluit op de aanvraag worden afgewacht.</text:p>
            <text:p text:style-name="common-al">Voor nadere informatie en het opvragen van stukken kunt u zich wenden tot de heer J.G.F. van Kempen, medewerker RUD Zeeland +31(0)6-512 006 96 of 0115 -745 100 van RUD Zeeland. De aanvraag staat geregistreerd onder nummer W-AOV200635/00264513.</text:p>
            <text:p text:style-name="common-al"/>
            <text:p text:style-name="common-al">Terneuzen, 13 januari 2021</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64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Terneuzen</meta:user-defined>
    <meta:user-defined meta:name="OVERHEID.Informatietype/DC.type">officiële publicatie</meta:user-defined>
    <meta:user-defined meta:name="OVERHEIDgvop.Informatietype/DC.type">Beschikkingen | aanvraa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001.887 369394.368</meta:user-defined>
    <meta:user-defined meta:name="DC.title">Aanvraag omgevingsvergunning – Osloweg 3 in Terneuzen</meta:user-defined>
    <meta:user-defined meta:name="OVERHEID.PostcodeHuisnummer/OVERHEIDop.postcodeHuisnummer">4538BM 3</meta:user-defined>
    <meta:user-defined meta:name="OVERHEIDop.straatnaam">Osloweg</meta:user-defined>
    <meta:user-defined meta:name="OVERHEIDop.woonplaats">Terneuzen</meta:user-defined>
    <meta:user-defined meta:name="DCTERMS.W3CDTF/DCTERMS.available">2021-01-13</meta:user-defined>
    <meta:user-defined meta:name="DCTERMS.W3CDTF/OVERHEIDop.jaargang">2021</meta:user-defined>
    <meta:user-defined meta:name="OVERHEIDop.publicationIssue">9643</meta:user-defined>
    <meta:user-defined meta:name="OVERHEIDop.GmbID/DC.identifier">gmb-2021-9643</meta:user-defined>
    <meta:user-defined meta:name="OVERHEIDop.versieInformatie"/>
  </office:meta>
</office:document-meta>
</file>