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17 te Horst, verleende vergunning op basis van de Algemene Plaatselijke Verordening (besluitdatum 25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Ontheffing voor het plaatsen van een container van 1 april t/m 15 april 2021 aan de Schoolstraat 17 te Horst door J. Smedt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26 maart 2021</text:span> 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642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2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2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042 385229</meta:user-defined>
    <meta:user-defined meta:name="DC.title">Schoolstraat 17 te Horst, verleende vergunning op basis van de Algemene Plaatselijke Verordening (besluitdatum 25 maart 2021)</meta:user-defined>
    <meta:user-defined meta:name="OVERHEID.PostcodeHuisnummer/OVERHEIDop.postcodeHuisnummer">5961EE 17</meta:user-defined>
    <meta:user-defined meta:name="OVERHEIDop.straatnaam">Schoolstraat</meta:user-defined>
    <meta:user-defined meta:name="OVERHEIDop.woonplaats">Horst</meta:user-defined>
    <meta:user-defined meta:name="DCTERMS.W3CDTF/DCTERMS.available">2021-03-29</meta:user-defined>
    <meta:user-defined meta:name="DCTERMS.W3CDTF/OVERHEIDop.jaargang">2021</meta:user-defined>
    <meta:user-defined meta:name="OVERHEIDop.publicationIssue">96429</meta:user-defined>
    <meta:user-defined meta:name="OVERHEIDop.GmbID/DC.identifier">gmb-2021-96429</meta:user-defined>
    <meta:user-defined meta:name="OVERHEIDop.versieInformatie"/>
  </office:meta>
</office:document-meta>
</file>