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btshalve opneming van gegevens in de Basisregistratie person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
            <text:span text:style-name="nadrukvet">Burgemeester en wethouders van Apeldoorn maken bekend dat zij hebben besloten om de </text:span>
            <text:span text:style-name="nadrukvet">bijhouding</text:span>
            <text:span text:style-name="nadrukvet"> van de persoonslijst van onderstaande personen ambtshalve op te schorten met de aanduiding </text:span>
            <text:span text:style-name="nadrukvet">Land Onbekend</text:span>
            <text:span text:style-name="nadrukvet">, omdat uit een ingesteld onderzoek geen uitsluitsel is verkregen omtrent de verblijfplaats van</text:span>
          </text:p>
            <text:p text:style-name="common-al"/>
            <text:p text:style-name="common-al"/>
            <text:p text:style-name="common-al"/>
            <text:p text:style-name="common-al">
            <text:span text:style-name="nadrukvet"/>
          </text:p>
            <text:p text:style-name="common-al">
            <text:span text:style-name="nadrukvet">Indien u het niet eens bent met deze beschikking kunt u op grond van de Algemene wet bestuursrecht bezwaar maken tegen dit besluit. U dient uw bezwaarschrift binnen zes weken na</text:span>
          </text:p>
            <text:p text:style-name="common-al">
            <text:span text:style-name="nadrukvet">de dag waarop het besluit is bekendgemaakt te sturen naar de gemeente Apeldoorn, t.a.v. afdeling Veiligheid en Recht, Postbus 9033, 7300 ES Apeldoorn. U kunt ook digitaal een bezwaarschrift indienen via het formulier op </text:span>
            <text:a xlink:href="http://www.apeldoorn.nl/" xlink:type="simple">www.apeldoorn.nl</text:a>
            <text:span text:style-name="nadrukvet">/bezwaarschrift. Als u uw bezwaarschrift per post verstuurt raden wij u aan een kopie van het besluit mee te sturen. </text:span>
          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96417</text:span><text:line-break/><text:date style:data-style-name="dag" text:fixed="true" text:date-value="2021-03-29"/><text:line-break/><text:date style:data-style-name="jaar" text:fixed="true" text:date-value="2021-03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96417</text:span><text:date style:data-style-name="nicedate" text:fixed="true" text:date-value="2021-03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96417</text:span><text:date style:data-style-name="nicedate" text:fixed="true" text:date-value="2021-03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7/xml/MC-DRP-BeschikkingAfhandeling-Web-ZM.xml</meta:user-defined>
    <meta:user-defined meta:name="OVERHEID.Gemeente/DC.creator">Apeldoor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/OVERHEID.category">Bestuur | Organisatie en beleid</meta:user-defined>
    <dc:language>nl</dc:language>
    <meta:user-defined meta:name="OVERHEID.EPSG28992/DC.spatial">194414.674 469897.383</meta:user-defined>
    <meta:user-defined meta:name="DC.title">Ambtshalve opneming van gegevens in de Basisregistratie personen</meta:user-defined>
    <meta:user-defined meta:name="OVERHEID.PostcodeHuisnummer/OVERHEIDop.postcodeHuisnummer">7311LS 22</meta:user-defined>
    <meta:user-defined meta:name="OVERHEIDop.straatnaam">Deventerstraat</meta:user-defined>
    <meta:user-defined meta:name="OVERHEIDop.woonplaats">Apeldoorn</meta:user-defined>
    <meta:user-defined meta:name="DCTERMS.W3CDTF/DCTERMS.available">2021-03-29</meta:user-defined>
    <meta:user-defined meta:name="DCTERMS.W3CDTF/OVERHEIDop.jaargang">2021</meta:user-defined>
    <meta:user-defined meta:name="OVERHEIDop.publicationIssue">96417</meta:user-defined>
    <meta:user-defined meta:name="OVERHEIDop.GmbID/DC.identifier">gmb-2021-96417</meta:user-defined>
    <meta:user-defined meta:name="OVERHEIDop.versieInformatie"/>
  </office:meta>
</office:document-meta>
</file>