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plaats Kerkstraat / Koe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vergunning APV/bijzondere wetten voor het innemenvan een tijdelijke standplaats in de periode van 06-04-2021 tot en met 01-05-2021 voor de verkoop van oliebollen op de parkeerplaats op de hoek van Kerkstraat / Koestraat te Schoonhoven. De aanvraag is geregistreerd onder zaaknummer SXO-202106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41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1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1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1.87 439904.56</meta:user-defined>
    <meta:user-defined meta:name="DC.title">Kennisgeving ontvangst aanvraag vergunning APV/bijzondere wetten, parkeerplaats Kerkstraat / Koestraat te Schoonhoven</meta:user-defined>
    <meta:user-defined meta:name="OVERHEID.PostcodeHuisnummer/OVERHEIDop.postcodeHuisnummer">2871DS 90</meta:user-defined>
    <meta:user-defined meta:name="OVERHEIDop.straatnaam">Koestraat</meta:user-defined>
    <meta:user-defined meta:name="OVERHEIDop.woonplaats">Schoonhov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13</meta:user-defined>
    <meta:user-defined meta:name="OVERHEIDop.GmbID/DC.identifier">gmb-2021-96413</meta:user-defined>
    <meta:user-defined meta:name="OVERHEIDop.versieInformatie"/>
  </office:meta>
</office:document-meta>
</file>