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Barrier 5, ver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1-0133</text:p>
            <text:p text:style-name="common-al">Omschrijving: Bergeijk, Barrier 5, verbouwen van een loods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640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0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0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5941.484 364893.674</meta:user-defined>
    <meta:user-defined meta:name="DC.title">Ingetrokken aanvraag omgevingsvergunning, Bergeijk, Barrier 5, verbouwen van een loods</meta:user-defined>
    <meta:user-defined meta:name="OVERHEID.PostcodeHuisnummer/OVERHEIDop.postcodeHuisnummer">5571TV 5</meta:user-defined>
    <meta:user-defined meta:name="OVERHEIDop.straatnaam">Barrier</meta:user-defined>
    <meta:user-defined meta:name="OVERHEIDop.woonplaats">Bergeijk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407</meta:user-defined>
    <meta:user-defined meta:name="OVERHEIDop.GmbID/DC.identifier">gmb-2021-96407</meta:user-defined>
    <meta:user-defined meta:name="OVERHEIDop.versieInformatie"/>
  </office:meta>
</office:document-meta>
</file>