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laan 55, 1161 BV Zwanenburg, Max Construction &amp; Consultancy B.V., het vervangen van een romney loods, datum besluit: 24-03-2021, zaak 9772440, OLO-nummer: 5363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3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997.554 488372.429</meta:user-defined>
    <meta:user-defined meta:name="DC.title">Verleende omgevingsvergunning, Domineeslaan 55, 1161 BV Zwanenburg, Max Construction &amp; Consultancy B.V., het vervangen van een romney loods, datum besluit: 24-03-2021, zaak 9772440, OLO-nummer: 5363763.</meta:user-defined>
    <meta:user-defined meta:name="OVERHEID.PostcodeHuisnummer/OVERHEIDop.postcodeHuisnummer">1161BV 55</meta:user-defined>
    <meta:user-defined meta:name="OVERHEIDop.straatnaam">Domineeslaan</meta:user-defined>
    <meta:user-defined meta:name="OVERHEIDop.woonplaats">Zwanenburg</meta:user-defined>
    <meta:user-defined meta:name="DCTERMS.W3CDTF/DCTERMS.available">2021-03-29</meta:user-defined>
    <meta:user-defined meta:name="DCTERMS.W3CDTF/OVERHEIDop.jaargang">2021</meta:user-defined>
    <meta:user-defined meta:name="OVERHEIDop.publicationIssue">96395</meta:user-defined>
    <meta:user-defined meta:name="OVERHEIDop.GmbID/DC.identifier">gmb-2021-96395</meta:user-defined>
    <meta:user-defined meta:name="OVERHEIDop.versieInformatie"/>
  </office:meta>
</office:document-meta>
</file>