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3">
      <text:list-level-style-bullet text:bullet-char="-" text:level="1">
        <style:list-level-properties text:min-label-width="10mm"/>
      </text:list-level-style-bullet>
    </text:list-style>
    <text:list-style style:name="id1-3-2-2-2-2-4-6-3-1-3-1">
      <text:list-level-style-bullet text:bullet-char="-" text:level="1">
        <style:list-level-properties text:min-label-width="10mm"/>
      </text:list-level-style-bullet>
    </text:list-style>
    <text:list-style style:name="id1-3-2-2-2-2-4-6-3-1-3-2">
      <text:list-level-style-bullet text:bullet-char="-" text:level="1">
        <style:list-level-properties text:min-label-width="10mm"/>
      </text:list-level-style-bullet>
    </text:list-style>
    <text:list-style style:name="id1-3-2-2-2-2-4-6-3-1-3-3">
      <text:list-level-style-bullet text:bullet-char="-" text:level="1">
        <style:list-level-properties text:min-label-width="10mm"/>
      </text:list-level-style-bullet>
    </text:list-style>
    <text:list-style style:name="id1-3-2-2-2-2-4-6-3-1-3-4">
      <text:list-level-style-bullet text:bullet-char="-" text:level="1">
        <style:list-level-properties text:min-label-width="10mm"/>
      </text:list-level-style-bullet>
    </text:list-style>
    <text:list-style style:name="id1-3-2-2-2-2-4-6-3-1-3-5">
      <text:list-level-style-bullet text:bullet-char="-" text:level="1">
        <style:list-level-properties text:min-label-width="10mm"/>
      </text:list-level-style-bullet>
    </text:list-style>
    <text:list-style style:name="id1-3-2-2-2-2-4-6-3-1-3-6">
      <text:list-level-style-bullet text:bullet-char="-" text:level="1">
        <style:list-level-properties text:min-label-width="10mm"/>
      </text:list-level-style-bullet>
    </text:list-style>
    <text:list-style style:name="id1-3-2-2-2-2-4-6-3-1-3-7">
      <text:list-level-style-bullet text:bullet-char="-" text:level="1">
        <style:list-level-properties text:min-label-width="10mm"/>
      </text:list-level-style-bullet>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4-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4-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4-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4-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5">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bullet style:num-suffix="" text:bullet-char="​" text:level="1">
        <style:list-level-properties text:min-label-width="10mm"/>
      </text:list-level-style-bullet>
    </text:list-style>
    <text:list-style style:name="id1-3-2-2-4-2-3-5">
      <text:list-level-style-bullet style:num-suffix="" text:bullet-char="​" text:level="1">
        <style:list-level-properties text:min-label-width="10mm"/>
      </text:list-level-style-bullet>
    </text:list-style>
    <text:list-style style:name="id1-3-2-2-4-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directeur van de directie Participatie van de gemeente Amsterdam houdende regels omtrent het verlenen van ondermandaat, volmacht en machtiging </text:p>
      <text:section text:name="regeling_id1-3-2" text:style-name="regeling">
        <text:section text:name="aanhef_id1-3-2-1" text:style-name="aanhef">
          <text:section text:name="preambule_id1-3-2-1-1" text:style-name="preambule">
            <text:p text:style-name="al">De directeur van de directie Participatie,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Bevoegdhedenbesluit ambtelijke organisatie Amsterdam; </text:p>
              </text:list-item>
              <text:list-item text:style-override="id1-3-2-1-1-5-5">
                <text:number>-</text:number>
                <text:p text:style-name="al">de Budgethoudersregeling;</text:p>
              </text:list-item>
            </text:list>
            <text:p text:style-name="al">
            <text:span text:style-name="nadrukvet"> BESLUIT:</text:span>
          </text:p>
            <text:p text:style-name="al"/>
            <text:list text:style-name="id1-3-2-1-1-8">
              <text:list-item text:style-override="id1-3-2-1-1-8-1">
                <text:number>I</text:number>
                <text:p text:style-name="al">Ondermandaat, volmacht en machtiging te verlenen voor zover betrekking hebbend op het eigen taakgebied aan de volgende functionarissen, c.q. diens plaatsvervanger:</text:p>
                <text:p text:style-name="al"/>
              </text:list-item>
            </text:list>
            <text:p text:style-name="al">het afdelingshoofd Activering</text:p>
            <text:p text:style-name="al">het afdelingshoofd Beleid </text:p>
            <text:p text:style-name="al">het afdelingshoofd Intake</text:p>
            <text:p text:style-name="al">de teamleider</text:p>
            <text:p text:style-name="al">de klantmanager</text:p>
            <text:p text:style-name="al">de administratief medewerker </text:p>
            <text:p text:style-name="al">de medewerker ESF</text:p>
            <text:p text:style-name="al">de programmamanag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text:p>
              <text:p text:style-name="al">Overdracht algemene bevoegdheden, op grond van bijlage 1 van het Bevoegdhedenbesluit ambtelijke organisatie Amsterdam (zie bijlage).</text:p>
              <text:p text:style-name="al"/>
              <text:list text:style-name="id1-3-2-2-2-2-4">
                <text:list-item text:style-override="id1-3-2-2-2-2-4-1">
                  <text:number>1.</text:number>
                  <text:p text:style-name="al">Ondergemandateerd aan het afdelingshoofd, de programmamanager en de teamleider worden de volgende bevoegdheden op grond van de <text:span text:style-name="nadrukondlijn">Gemeentewet</text:span> met betrekking tot een privaatrechtelijke overeenkomst: </text:p>
                  <text:list text:style-name="id1-3-2-2-2-2-4-1-3">
                    <text:list-item text:style-override="id1-3-2-2-2-2-4-1-3-1">
                      <text:number>a.</text:number>
                      <text:p text:style-name="al">Het nemen van besluiten over het aangaan van privaatrechtelijke rechtshandelingen, zoals bedoeld in bijlage 1, onder B van het Bevoegdhedenbesluit (zie bijlage bij dit ondermandaatbesluit).</text:p>
                    </text:list-item>
                    <text:list-item text:style-override="id1-3-2-2-2-2-4-1-3-2">
                      <text:number>b.</text:number>
                      <text:p text:style-name="al">De bevoegdheid als vermeld in het eerste lid, onder a., wordt slechts uitgeoefend met inachtneming van hetgeen daarover in de Budgethoudersregeling is vermeld en binnen de instructies van de mandaatgever.</text:p>
                    </text:list-item>
                    <text:list-item text:style-override="id1-3-2-2-2-2-4-1-3-3">
                      <text:number>c.</text:number>
                      <text:p text:style-name="al">De bevoegdheid als vermeld in het eerste lid, onder a., wordt voorts slechts uitgeoefend indien daarvoor een financiële dekking aanwezig is in de vorm van een daarvoor bestemde begrotingspost.</text:p>
                    </text:list-item>
                    <text:list-item text:style-override="id1-3-2-2-2-2-4-1-3-4">
                      <text:number>d.</text:number>
                      <text:p text:style-name="al">De gemandateerde bevoegd is tot het aangaan van een financiële verplichting overeenkomstig het bepaalde in de Budgethoudersregeling. </text:p>
                    </text:list-item>
                  </text:list>
                </text:list-item>
                <text:list-item text:style-override="id1-3-2-2-2-2-4-2">
                  <text:number>2.</text:number>
                  <text:p text:style-name="al">Ondergemandateerd aan het afdelingshoofd, de programmamanager en de teamleider worden de volgende bevoegdheden op grond van de <text:span text:style-name="nadrukondlijn">Gemeentewet, de Wet tegemoetkomingen loondomein, Faillissementswet, Wetboek van burgerlijke rechtsvordering:</text:span></text:p>
                  <text:list text:style-name="id1-3-2-2-2-2-4-2-3">
                    <text:list-item text:style-override="id1-3-2-2-2-2-4-2-3-1">
                      <text:number>a.</text:number>
                      <text:p text:style-name="al">Het afgeven van een verklaring dat er geen reële mogelijkheden zijn tot buitengerechtelijke schuldsanering, alsmede het aangeven welke aflossingsmogelijkheden er zijn (artikel 285, eerste lid 1, onder e en f , van de Faillissementswet).</text:p>
                    </text:list-item>
                    <text:list-item text:style-override="id1-3-2-2-2-2-4-2-3-2">
                      <text:number>b.</text:number>
                      <text:p text:style-name="al">Het nemen van besluiten over geleden schade als gevolg van feitelijk handelen en genomen beschikkingen zoals kosten rechtsbijstand, wettelijke rente en gevolgschade (artikel 160, eerste lid onder e van de Gemeentewet).</text:p>
                    </text:list-item>
                    <text:list-item text:style-override="id1-3-2-2-2-2-4-2-3-3">
                      <text:number>c.</text:number>
                      <text:p text:style-name="al">Het afgeven van een doelgroepverklaring aan de werkgever, als bedoeld in <text:span text:style-name="nadrukondlijn">de Wet tegemoetkomingen loondomein</text:span> (artikel 2.3 Wtl).Het geven van informatie dan wel een verklaring inzake het verrichten van periodieke betalingen (artikel 475g, derde en artikel 476a van het Wetboek van burgerlijke rechtsvordering).</text:p>
                    </text:list-item>
                  </text:list>
                </text:list-item>
                <text:list-item text:style-override="id1-3-2-2-2-2-4-3">
                  <text:number>3.</text:number>
                  <text:p text:style-name="al">Ondergemandateerd aan het afdelingshoofd, de programmamanager, de teamleider en de klantmanager voor zover betrekking hebbend op het eigen taakgebied, worden de bevoegdheden op grond van de <text:span text:style-name="nadrukondlijn">Algemene wet</text:span> bestuursrecht, zoals bedoeld in bijlage 1, onder C van het Bevoegdhedenbesluit (zie bijlage bij dit ondermandaatbesluit).</text:p>
                </text:list-item>
                <text:list-item text:style-override="id1-3-2-2-2-2-4-4">
                  <text:number>4.</text:number>
                  <text:p text:style-name="al">Ondergemandateerd aan het afdelingshoofd, de programmamanager en de teamleider, worden de volgende bevoegdheden op grond van de <text:span text:style-name="nadrukondlijn">Wet openbaarheid van bestuur (</text:span><text:span text:style-name="nadrukondlijn">Wob</text:span><text:span text:style-name="nadrukondlijn">):</text:span></text:p>
                  <text:list text:style-name="id1-3-2-2-2-2-4-4-3">
                    <text:list-item text:style-override="id1-3-2-2-2-2-4-4-3-1">
                      <text:number>a.</text:number>
                      <text:p text:style-name="al">Het beslissen op verzoeken om verstrekking van informatie met betrekking tot bestuurlijke aangelegenheden (art. 6 Wob).</text:p>
                    </text:list-item>
                    <text:list-item text:style-override="id1-3-2-2-2-2-4-4-3-2">
                      <text:number>b.</text:number>
                      <text:p text:style-name="al">Het beslissen inzake het eigener beweging verstrekken van informatie met betrekking tot bestuurlijke aangelegenheden (art. 8 Wob).</text:p>
                    </text:list-item>
                  </text:list>
                </text:list-item>
                <text:list-item text:style-override="id1-3-2-2-2-2-4-5">
                  <text:number>5.</text:number>
                  <text:p text:style-name="al">Ondergemandateerd aan het afdelingshoofd en de programmamanager worden de volgende bevoegdheden op grond van de Algemene verordening gegevensbescherming (AVG): Indien nodig, het doen van een mededeling aan de betrokkene van een inbreuk in verband met persoonsgegevens (art. 34 AVG). </text:p>
                </text:list-item>
                <text:list-item text:style-override="id1-3-2-2-2-2-4-6">
                  <text:number>6.</text:number>
                  <text:p text:style-name="al">Ondergemandateerd aan het afdelingshoofd, de programmamanager, de teamleider en de klantmanager worden de volgende bevoegdheden op grond van de Algemene verordening gegevensbescherming (AVG): </text:p>
                  <text:list text:style-name="id1-3-2-2-2-2-4-6-3">
                    <text:list-item text:style-override="id1-3-2-2-2-2-4-6-3-1">
                      <text:number>a.</text:number>
                      <text:p text:style-name="al">Bevoegdheden en feitelijke handelingen die verband houden met de uitoefening van de rechten van betrokkene als bedoeld in hoofdstuk III van de AVG (artikelen 12 tot en met 23 van de AVG), deze zijn:</text:p>
                      <text:list text:style-name="id1-3-2-2-2-2-4-6-3-1-3">
                        <text:list-item text:style-override="id1-3-2-2-2-2-4-6-3-1-3-1">
                          <text:number>-</text:number>
                          <text:p text:style-name="al">het recht op inzage; </text:p>
                        </text:list-item>
                        <text:list-item text:style-override="id1-3-2-2-2-2-4-6-3-1-3-2">
                          <text:number>-</text:number>
                          <text:p text:style-name="al">het recht op rectificatie en aanvulling;</text:p>
                        </text:list-item>
                        <text:list-item text:style-override="id1-3-2-2-2-2-4-6-3-1-3-3">
                          <text:number>-</text:number>
                          <text:p text:style-name="al">het recht om minder gegevens te laten verwerken;</text:p>
                        </text:list-item>
                        <text:list-item text:style-override="id1-3-2-2-2-2-4-6-3-1-3-4">
                          <text:number>-</text:number>
                          <text:p text:style-name="al">het recht om bezwaar te maken tegen de gegevensverwerking;</text:p>
                        </text:list-item>
                        <text:list-item text:style-override="id1-3-2-2-2-2-4-6-3-1-3-5">
                          <text:number>-</text:number>
                          <text:p text:style-name="al">het recht op vergetelheid;</text:p>
                        </text:list-item>
                        <text:list-item text:style-override="id1-3-2-2-2-2-4-6-3-1-3-6">
                          <text:number>-</text:number>
                          <text:p text:style-name="al">het recht op dataportabiliteit, d.w.z. het recht om persoonsgegevens op te vragen en over te dragen aan een andere verantwoordelijke;</text:p>
                        </text:list-item>
                        <text:list-item text:style-override="id1-3-2-2-2-2-4-6-3-1-3-7">
                          <text:number>-</text:number>
                          <text:p text:style-name="al">het recht met betrekking tot geautomatiseerde besluitvorming op basis van profilering.</text:p>
                        </text:list-item>
                      </text:list>
                    </text:list-item>
                  </text:list>
                </text:list-item>
                <text:list-item text:style-override="id1-3-2-2-2-2-4-7">
                  <text:number>7.</text:number>
                  <text:p text:style-name="al">Niet gemandateerd aan functionarissen worden besluiten op grond van bijlage 1 van het Bevoegdhedenbesluit (zie bijlage) ten aanzien van A. Arbeidsrechtelijke regelingen en WOR, F. Algemene Verordening Nadeelcompensatie en G. Archiefwet en aanverwanten. </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op grond van bijlage 4, hoofdstuk III Cluster Sociaal, onderdeel 3, rve-manager Participatie, van het Bevoegdhedenbesluit ambtelijke organisatie Amsterdam</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gemandateerd wordt aan het afdelingshoofd, de programmamanager, de teamleider en de administratief medewerker, voor zover betrekking hebbend op het eigen taakgebied, het nemen van besluiten tot het verstrekken van subsidies en voorzieningen op het gebied van inburgering en participatie aan in de gemeentebegroting vermelde subsidieontvangers alsmede het verstrekken van subsidies waartoe het college ten laste van een begrotingspost heeft besloten op grond van de Algemene Subsidieverordening Amsterdam 2013, als bedoeld in bijlage 4, hoofdstuk III, Bevoegdheden besluit, onderdeel A. <text:span text:style-name="nadrukondlijn">Subsidies en voorzieningen.</text:span></text:p>
                </text:list-item>
                <text:list-item text:style-override="id1-3-2-2-3-2-3">
                  <text:number>2.</text:number>
                  <text:p text:style-name="al">Gemandateerd aan de teamleider en de medewerker ESF worden de volgende bevoegdheden op grond van de Subsidieregeling ESF 2014-2020:</text:p>
                  <text:list text:style-name="id1-3-2-2-3-2-3-3">
                    <text:list-item text:style-override="id1-3-2-2-3-2-3-3-1">
                      <text:number>a.</text:number>
                      <text:p text:style-name="al">Het aangaan van overeenkomsten.</text:p>
                    </text:list-item>
                    <text:list-item text:style-override="id1-3-2-2-3-2-3-3-2">
                      <text:number>b.</text:number>
                      <text:p text:style-name="al">Aanvragen van projectsubsidie met betrekking tot re-integratietrajecten en andere in artikel 4, eerste lid, sub a, van de Subsidieregeling genoemde onderwerpen en het indienen van einddeclaraties.</text:p>
                    </text:list-item>
                    <text:list-item text:style-override="id1-3-2-2-3-2-3-3-3">
                      <text:number>c.</text:number>
                      <text:p text:style-name="al">Het verlenen, vaststellen en terugvorderen van subsidies ten behoeve van derden (Subsidieregeling ESF 2014-2020).</text:p>
                    </text:list-item>
                  </text:list>
                </text:list-item>
                <text:list-item text:style-override="id1-3-2-2-3-2-4">
                  <text:number>3.</text:number>
                  <text:p text:style-name="al">Gemandateerd aan de teamleider en de medewerker ESF worden de volgende bevoegdheden op grond van de Subsidieregeling AMIF:</text:p>
                  <text:list text:style-name="id1-3-2-2-3-2-4-3">
                    <text:list-item text:style-override="id1-3-2-2-3-2-4-3-1">
                      <text:number>a.</text:number>
                      <text:p text:style-name="al">Het aangaan van overeenkomsten in het kader van het Fonds voor asiel, migratie en integratie.</text:p>
                    </text:list-item>
                    <text:list-item text:style-override="id1-3-2-2-3-2-4-3-2">
                      <text:number>b.</text:number>
                      <text:p text:style-name="al">Het aanvragen van projectsubsidie met betrekking tot projecten op het gebied van integratie migranten en het indienen van einddeclaraties.</text:p>
                    </text:list-item>
                    <text:list-item text:style-override="id1-3-2-2-3-2-4-3-3">
                      <text:number>c.</text:number>
                      <text:p text:style-name="al">Het verlenen, vaststellen en terugvorderen van subsidies.</text:p>
                    </text:list-item>
                  </text:list>
                </text:list-item>
                <text:list-item text:style-override="id1-3-2-2-3-2-5">
                  <text:number>4.</text:number>
                  <text:p text:style-name="al">Gemandateerd aan de teamleider en de medewerker ESF worden de volgende bevoegdheden:</text:p>
                  <text:p text:style-name="al"/>
                </text:list-item>
                <text:list-item text:style-override="id1-3-2-2-3-2-6">
                  <text:number/>
                  <text:p text:style-name="al">Het beslissen of bezwaar zal worden gemaakt tegen de beschikkingen met betrekking tot aanvragen uit het Europees Sociaal Fonds en Subsidieregeling AMIF. </text:p>
                </text:list-item>
                <text:list-item text:style-override="id1-3-2-2-3-2-7">
                  <text:number>5.</text:number>
                  <text:p text:style-name="al">Ondergemandateerd wordt aan het afdelingshoofd, de programmamanager, de teamleider en de klantmanager, ieder op zijn eigen taakgebied, het nemen van besluiten als bedoeld in bijlage 4 Bevoegdhedenbesluit, onderdeel B, <text:span text:style-name="nadrukondlijn">Participatiewet:</text:span></text:p>
                  <text:p text:style-name="al"/>
                  <text:list text:style-name="id1-3-2-2-3-2-7-4">
                    <text:list-item text:style-override="id1-3-2-2-3-2-7-4-1">
                      <text:number>a.</text:number>
                      <text:p text:style-name="al">Het uitoefenen van bevoegdheden en het uitvoeren van taken als bedoeld in de artikelen 6b, 7, 8d, 9, 9a, 10, 10b, 10c, 10d, 10f, 10g, 17, 18, 18a, 44a, 47c, 53a, 54, 55, 67 en 78z van de Participatiewet.</text:p>
                    </text:list-item>
                    <text:list-item text:style-override="id1-3-2-2-3-2-7-4-2">
                      <text:number>b.</text:number>
                      <text:p text:style-name="al">Het uitoefenen van bevoegdheden en het uitvoeren van taken als bedoeld in de:</text:p>
                      <text:list text:style-name="id1-3-2-2-3-2-7-4-2-3">
                        <text:list-item text:style-override="id1-3-2-2-3-2-7-4-2-3-1">
                          <text:number>1.</text:number>
                          <text:p text:style-name="al">Re-integratieverordening Participatiewet Amsterdam met uitzondering van het vaststellen van nadere regels als bedoeld in de artikelen 1.5, 3.1, 3.4, 3.6, 3.7 en 4.5.</text:p>
                        </text:list-item>
                        <text:list-item text:style-override="id1-3-2-2-3-2-7-4-2-3-2">
                          <text:number>2.</text:number>
                          <text:p text:style-name="al">Maatregelenverordening Participatiewet.</text:p>
                        </text:list-item>
                        <text:list-item text:style-override="id1-3-2-2-3-2-7-4-2-3-3">
                          <text:number>3.</text:number>
                          <text:p text:style-name="al">Verordening inburgering Amsterdam 2013.</text:p>
                        </text:list-item>
                        <text:list-item text:style-override="id1-3-2-2-3-2-7-4-2-3-4">
                          <text:number>4.</text:number>
                          <text:p text:style-name="al">Verordening WSW.</text:p>
                        </text:list-item>
                        <text:list-item text:style-override="id1-3-2-2-3-2-7-4-2-3-5">
                          <text:number>6.</text:number>
                          <text:p text:style-name="al">Verordening Participatieraad Amsterdam.</text:p>
                        </text:list-item>
                        <text:list-item text:style-override="id1-3-2-2-3-2-7-4-2-3-6">
                          <text:number>7.</text:number>
                          <text:p text:style-name="al">Amendement 2004/937 (motie Sargentini).</text:p>
                        </text:list-item>
                        <text:list-item text:style-override="id1-3-2-2-3-2-7-4-2-3-7">
                          <text:number>8.</text:number>
                          <text:p text:style-name="al">Nadere regels Re-integratieverordening Participatiewet.</text:p>
                        </text:list-item>
                        <text:list-item text:style-override="id1-3-2-2-3-2-7-4-2-3-8">
                          <text:number>9.</text:number>
                          <text:p text:style-name="al">Beleidsregels educatievoorziening volwassenen.</text:p>
                        </text:list-item>
                        <text:list-item text:style-override="id1-3-2-2-3-2-7-4-2-3-9">
                          <text:number>10.</text:number>
                          <text:p text:style-name="al">Beleidsregels Participatiewet, IOAW en IOAZ.</text:p>
                        </text:list-item>
                      </text:list>
                    </text:list-item>
                  </text:list>
                </text:list-item>
                <text:list-item text:style-override="id1-3-2-2-3-2-8">
                  <text:number>6.</text:number>
                  <text:p text:style-name="al">Ondergemandateerd wordt aan het afdelingshoofd, de programmamanager, de teamleider en de klantmanager, ieder op zijn eigen taakgebied, het nemen van besluiten als bedoeld in bijlage 4 Bevoegdhedenbesluit, onderdeel C, <text:span text:style-name="nadrukondlijn">Wet inkomensvoorziening oudere en gedeeltelijk arbeidsongeschikte werkloze werknemers</text:span>:</text:p>
                  <text:p text:style-name="al"/>
                </text:list-item>
                <text:list-item text:style-override="id1-3-2-2-3-2-9">
                  <text:number/>
                  <text:p text:style-name="al">Het uitoefenen van bevoegdheden en het uitvoeren van taken als bedoeld in de artikelen 20, 20a, 34, 47 en andere relevante bepalingen van de IOAW en de daarbij behorende besluiten.</text:p>
                </text:list-item>
                <text:list-item text:style-override="id1-3-2-2-3-2-10">
                  <text:number>7.</text:number>
                  <text:p text:style-name="al"> Ondergemandateerd wordt aan het afdelingshoofd, de programmamanager, de teamleider en de klantmanager, ieder op zijn eigen taakgebied, het nemen van besluiten als bedoeld in bijlage 4 Bevoegdhedenbesluit, onderdeel D, <text:span text:style-name="nadrukondlijn">Wet inkomensvoorziening oudere en gedeeltelijk arbeidsongeschikte gewezen zelfstandigen:</text:span></text:p>
                  <text:p text:style-name="al"/>
                </text:list-item>
                <text:list-item text:style-override="id1-3-2-2-3-2-11">
                  <text:number/>
                  <text:p text:style-name="al">Het uitoefenen van bevoegdheden en het uitvoeren van taken als bedoeld in de artikelen 20, 20a, en 34, 47 en andere relevante bepalingen van de IOAZ en de daarbij behorende besluiten. </text:p>
                </text:list-item>
                <text:list-item text:style-override="id1-3-2-2-3-2-12">
                  <text:number>8.</text:number>
                  <text:p text:style-name="al">Ondergemandateerd wordt aan het afdelingshoofd, de programmamanager, de teamleider en de klantmanager , de volgende bevoegdheden op grond van de Wet kinderopvang: </text:p>
                  <text:p text:style-name="al"/>
                </text:list-item>
                <text:list-item text:style-override="id1-3-2-2-3-2-13">
                  <text:number/>
                  <text:p text:style-name="al">Het uitoefenen van de bevoegdheden en het uitvoeren van de taken als bedoeld in artikel 1.13 van de <text:span text:style-name="nadrukondlijn">Wet Kinderopvang.</text:span></text:p>
                </text:list-item>
                <text:list-item text:style-override="id1-3-2-2-3-2-14">
                  <text:number>9.</text:number>
                  <text:p text:style-name="al">Ondergemandateerd wordt aan het afdelingshoofd, de programmamanager, de teamleider, de klantmanager en de administratief medewerker, ieder op zijn eigen taakgebied, de volgende bevoegdheden op grond van de <text:span text:style-name="nadrukondlijn">Wet educatie en beroepsonderwijs:</text:span></text:p>
                  <text:p text:style-name="al"/>
                </text:list-item>
                <text:list-item text:style-override="id1-3-2-2-3-2-15">
                  <text:number/>
                  <text:p text:style-name="al">Het uitoefenen van de bevoegdheden en het uitvoeren van de taken die in de Wet educatie en beroepsonderwijs aan het college zijn toegekend.</text:p>
                </text:list-item>
              </text:list>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4</text:span> </text:p>
              <text:p text:style-name="al">Plaatsvervanging:</text:p>
              <text:list text:style-name="id1-3-2-2-4-2-3">
                <text:list-item text:style-override="id1-3-2-2-4-2-3-1">
                  <text:number>a.</text:number>
                  <text:p text:style-name="al">De directeur Participatie wijst als vervanger aan de directeur Inkomen en de directeur Werk om zijn bevoegdheden ingevolge het Bevoegdhedenbesluit en de Budgethoudersregeling uit te voeren indien hij meer dan één werkdag afwezig is, bijvoorbeeld wegens ziekte, verlof of dienstreis. </text:p>
                </text:list-item>
                <text:list-item text:style-override="id1-3-2-2-4-2-3-2">
                  <text:number>b.</text:number>
                  <text:p text:style-name="al">De directeur Participatie wordt vervangen door de directeur Inkomen en bij afwezigheid van de directeur Inkomen, door de directeur Werk .</text:p>
                </text:list-item>
                <text:list-item text:style-override="id1-3-2-2-4-2-3-3">
                  <text:number>c.</text:number>
                  <text:p text:style-name="al">De ondertekening als plaatsvervanger geschiedt op de volgende wijze:</text:p>
                </text:list-item>
                <text:list-item text:style-override="id1-3-2-2-4-2-3-4">
                  <text:number/>
                  <text:p text:style-name="al">
                  <text:span text:style-name="nadrukcur">Namens burgemeester en wethouders, </text:span>
                </text:p>
                </text:list-item>
                <text:list-item text:style-override="id1-3-2-2-4-2-3-5">
                  <text:number/>
                  <text:p text:style-name="al">
                  <text:span text:style-name="nadrukcur">Plaatsvervangend directeur Participatie,</text:span>
                </text:p>
                  <text:p text:style-name="al"/>
                </text:list-item>
                <text:list-item text:style-override="id1-3-2-2-4-2-3-6">
                  <text:number>II</text:number>
                  <text:p text:style-name="al">Dat dit besluit wordt gepubliceerd in het Gemeenteblad en terugwerkt tot 1 maart 2021.</text:p>
                  <text:p text:style-name="al"/>
                </text:list-item>
                <text:list-item text:style-override="id1-3-2-2-4-2-3-7">
                  <text:number>III</text:number>
                  <text:p text:style-name="al">Het ondermandaatbesluit directie Participatie (Gemeenteblad 2020, 11882), in te trekke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msterdam, 22 maart 2021</text:span></text:p>
          </text:section>
          <text:section text:name="ondertekening_id1-3-2-3-2">
            <text:p><text:span text:style-name="functie"/></text:p>
            <text:p><text:span text:style-name="functie">Namens het college van burgemeester en wethouders van Amsterdam,</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R. Venderbosch</text:span></text:p>
            <text:p><text:span text:style-name="functie">directeur Participatie</text:span></text:p>
          </text:section>
        </text:section>
        <text:section text:name="bijlage_id1-3-2-4" text:style-name="bijlage">
          <text:p text:style-name="bijlage_top"/>
          <text:p text:style-name="hoofdstuk_kop"><text:span text:style-name="label">Bijlage</text:span> <text:span text:style-name="nr">1:</text:span> </text:p>
          <text:p text:style-name="al">Bevoegdhedenbesluit, bijlage 1</text:p>
          <text:p text:style-name="al"/>
          <text:p text:style-name="al">Te vinden op: Overheid.nl, Officiële Publicaties, Gemeenteblad, Verordeningen:</text:p>
          <text:p text:style-name="al"/>
          <text:p text:style-name="al">Naam: Besluit van het college van burgemeester en wethouders van de gemeente Amsterdam houdende regels omtrent bevoegdheden ambtelijke organisatie ALGEMEEN - (Bevoegdhedenbesluit ambtelijke organisatie Amsterda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38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8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8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1-01-01</meta:user-defined>
    <meta:user-defined meta:name="DC.source">Algemene wet bestuursrecht]|[1.0:c:BWBR0005537&amp;g=2021-03-01</meta:user-defined>
    <meta:user-defined meta:name="DC.source">https://decentrale.regelgeving.overheid.nl/cvdr/xhtmloutput/Historie/Amsterdam/377469/CVDR377469_22.html</meta:user-defined>
    <meta:user-defined meta:name="DC.source">https://decentrale.regelgeving.overheid.nl/cvdr/xhtmloutput/Historie/Amsterdam/627626/CVDR627626_1.html</meta:user-defined>
    <meta:user-defined meta:name="DCTERMS.alternative">Algemeen ondermandaatbesluit en vervangingsregeling, directie Participatie</meta:user-defined>
    <dc:language>nl</dc:language>
    <meta:user-defined meta:name="OVERHEID.Gemeente/DC.spatial">Amsterdam</meta:user-defined>
    <meta:user-defined meta:name="DC.title">Besluit van de directeur van de directie Participatie van de gemeente Amsterdam houdende regels omtrent het verlenen van ondermandaat, volmacht en machtiging</meta:user-defined>
    <meta:user-defined meta:name="DCTERMS.W3CDTF/DCTERMS.available">2021-03-29</meta:user-defined>
    <meta:user-defined meta:name="DCTERMS.W3CDTF/OVERHEIDop.jaargang">2021</meta:user-defined>
    <meta:user-defined meta:name="OVERHEIDop.publicationIssue">96385</meta:user-defined>
    <meta:user-defined meta:name="OVERHEIDop.betreftRegeling">CVDR655954_1</meta:user-defined>
    <meta:user-defined meta:name="OVERHEIDop.GmbID/DC.identifier">gmb-2021-96385</meta:user-defined>
    <meta:user-defined meta:name="xs:date/OVERHEIDop.startdatum">2021-03-30</meta:user-defined>
    <meta:user-defined meta:name="OVERHEIDop.versieInformatie"/>
  </office:meta>
</office:document-meta>
</file>