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 Van Baerle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9 een last onder bestuursdwang opleggen:</text:p>
            <text:p text:style-name="common-al">Type: Personenauto</text:p>
            <text:p text:style-name="common-al">Merk: Mercedes</text:p>
            <text:p text:style-name="common-al">Kleur: Zwart</text:p>
            <text:p text:style-name="common-al">Kenteken: PPL24A3 (Polen)</text:p>
            <text:p text:style-name="common-al">Locatie: Van Baerlestraat </text:p>
            <text:p text:style-name="common-al">Op dinsdag 9 maart 2021 hebben toezichthouders van de gemeente Vlaardingen aan de Van Baerlestraat in Vlaardingen een voertuig zien staan. Het betreft een zwarte Mercedes met kenteken PPL24A3. Het voertuig staat al een geruime tijd in een parkeervak. Rondom het voertuig is onkruid gaan groeien, heeft schade aan de kappen en het interieur is beschimmeld.</text:p>
            <text:p text:style-name="common-al">De toezichthouders hebben op woensdag 10 maart 2021 en donderdag 11 maart 2021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text:p>
            <text:p text:style-name="common-al">Op vrijdag 12 maart 2021, zaterdag 13 maart 2021 en zondag 14 maart 2021 hebben toezichthouders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text:span text:style-name="nadrukvet"><text:span text:style-name="nadrukondlijn"> woensdag 7 april 2021 om 10:00 uur</text:span></text:span> moet verwijderen van de Van Baerle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38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8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286.495 436118.869</meta:user-defined>
    <meta:user-defined meta:name="DC.title">Gemeente Vlaardingen - toepassen bestuursdwang - Personenauto - Van Baerlestraat, Vlaardingen</meta:user-defined>
    <meta:user-defined meta:name="OVERHEID.PostcodeHuisnummer/OVERHEIDop.postcodeHuisnummer">3132EA 31</meta:user-defined>
    <meta:user-defined meta:name="OVERHEIDop.straatnaam">van Baerlestraat</meta:user-defined>
    <meta:user-defined meta:name="OVERHEIDop.woonplaats">Vlaardingen</meta:user-defined>
    <meta:user-defined meta:name="DCTERMS.W3CDTF/DCTERMS.available">2021-04-01</meta:user-defined>
    <meta:user-defined meta:name="DCTERMS.W3CDTF/OVERHEIDop.jaargang">2021</meta:user-defined>
    <meta:user-defined meta:name="OVERHEIDop.publicationIssue">96384</meta:user-defined>
    <meta:user-defined meta:name="OVERHEIDop.GmbID/DC.identifier">gmb-2021-96384</meta:user-defined>
    <meta:user-defined meta:name="OVERHEIDop.versieInformatie"/>
  </office:meta>
</office:document-meta>
</file>