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 24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 24, 6063 NP Vlodrop: het realiseren van een kantoor met verblijf in gebouw 130. Indieningsdatum: 27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37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8499.262 352224.901</meta:user-defined>
    <meta:user-defined meta:name="DC.title">Verlengen beslistermijn omgevingsvergunning - Station 24 - Vlodrop</meta:user-defined>
    <meta:user-defined meta:name="OVERHEID.PostcodeHuisnummer/OVERHEIDop.postcodeHuisnummer">6063NP 24</meta:user-defined>
    <meta:user-defined meta:name="OVERHEIDop.straatnaam">Station</meta:user-defined>
    <meta:user-defined meta:name="OVERHEIDop.woonplaats">Vlodro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71</meta:user-defined>
    <meta:user-defined meta:name="OVERHEIDop.GmbID/DC.identifier">gmb-2021-96371</meta:user-defined>
    <meta:user-defined meta:name="OVERHEIDop.versieInformatie"/>
  </office:meta>
</office:document-meta>
</file>