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Winkeltijdenwet - diverse data - vervroegde openstelling van de supermarkt - Westpolderstraat 8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1.01952 Westpolderstraat 86, Berkel en Rodenrijs (2652 KW) </text:p>
            <text:p text:style-name="common-al">Het verlenen van een ontheffing Winkeltijdenwet ten behoeve van een vervroegde openstelling van de supermarkt op de volgende dagen:</text:p>
            <text:p text:style-name="common-al">- 2e Paasdag, 5 april 2021 (maandag) van 08:00 uur tot 20:00 uur;</text:p>
            <text:p text:style-name="common-al">- Hemelvaartsdag, 13 mei 2021 (donderdag) van 07:00 uur tot 22:00 uur;</text:p>
            <text:p text:style-name="common-al">- 2e Pinksterdag, 24 mei 2021 (maandag) 08:00 uur tot 22:00 uur</text:p>
            <text:p text:style-name="common-al">- 1e Kerstdag, 25 december 2021 (zaterdag) van 8:00 tot 19:00 uur </text:p>
            <text:p text:style-name="common-al">(verzonden 25-3-2021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636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1.01952</meta:user-defined>
    <dc:language>nl</dc:language>
    <meta:user-defined meta:name="OVERHEID.EPSG28992/DC.spatial">90978.009 445107.151</meta:user-defined>
    <meta:user-defined meta:name="DC.title">Gemeente Lansingerland - verlening ontheffing Winkeltijdenwet - diverse data - vervroegde openstelling van de supermarkt - Westpolderstraat 86, Berkel en Rodenrijs</meta:user-defined>
    <meta:user-defined meta:name="OVERHEID.PostcodeHuisnummer/OVERHEIDop.postcodeHuisnummer">2652KW 86</meta:user-defined>
    <meta:user-defined meta:name="OVERHEIDop.straatnaam">Westpolderstraat</meta:user-defined>
    <meta:user-defined meta:name="OVERHEIDop.woonplaats">Berkel en Rodenrij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367</meta:user-defined>
    <meta:user-defined meta:name="OVERHEIDop.GmbID/DC.identifier">gmb-2021-96367</meta:user-defined>
    <meta:user-defined meta:name="OVERHEIDop.versieInformatie"/>
  </office:meta>
</office:document-meta>
</file>