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andag 22 maart tot en met vrijdag 9 april 2021 is de Spoorstraat ter hoogte van de Trambrug afgesloten. In verband met de reconstructie van de Spoorstraat. Er is een omleidingsroute aanwezig: omleiding via de Westerzeedijk en Kimswerderweg. Voor fietsers/voetgangers is er een omleiding via de Rozengracht. De Jumbo is vanaf het centrum met de auto bereikbaar. Vanaf 09 april 2021 wordt de Spoorstraat (west) afgesloten.</text:p>
              </text:list-item>
              <text:list-item text:style-override="id1-3-2-1-1-1-2">
                <text:number>2.</text:number>
                <text:p text:style-name="al">Vanaf vrijdag 19 maart tot en met vrijdag 16 april 2021 is de Koningin Wilhelminastraat afgesloten voor al het verkeer. In verband met het vervangen van de riolering en de herinrichting van de wegen. Er is een omleidingsroute aanwezig.</text:p>
              </text:list-item>
              <text:list-item text:style-override="id1-3-2-1-1-1-3">
                <text:number>3.</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6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7381.823 575465.511</meta:user-defined>
    <meta:user-defined meta:name="OVERHEID.EPSG28992/DC.spatial">157248.264 576012.984</meta:user-defined>
    <meta:user-defined meta:name="DC.title">Stremmingen in de gemeente Harlingen</meta:user-defined>
    <meta:user-defined meta:name="OVERHEID.PostcodeHuisnummer/OVERHEIDop.postcodeHuisnummer">8862MG 100</meta:user-defined>
    <meta:user-defined meta:name="OVERHEID.PostcodeHuisnummer/OVERHEIDop.postcodeHuisnummer">8861XX 1</meta:user-defined>
    <meta:user-defined meta:name="OVERHEIDop.straatnaam">Koningin Wilhelminastraat</meta:user-defined>
    <meta:user-defined meta:name="OVERHEIDop.straatnaam">Spoorstraat</meta:user-defined>
    <meta:user-defined meta:name="OVERHEIDop.woonplaats">Harlingen</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96360</meta:user-defined>
    <meta:user-defined meta:name="OVERHEIDop.GmbID/DC.identifier">gmb-2021-96360</meta:user-defined>
    <meta:user-defined meta:name="OVERHEIDop.versieInformatie"/>
  </office:meta>
</office:document-meta>
</file>