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VLASMEERSESTRAAT 3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Vlasmeersestraat 31 Vught, verbouwen en uitbreiden van de woning, OV20211112, ingekomen 24 maart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635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5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5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683.209 407308.077</meta:user-defined>
    <meta:user-defined meta:name="DC.title">GEMEENTE VUGHT - INGEKOMEN AANVRAAG OMGEVINGSVERGUNNING BOUW –VLASMEERSESTRAAT 31 VUGHT</meta:user-defined>
    <meta:user-defined meta:name="OVERHEID.PostcodeHuisnummer/OVERHEIDop.postcodeHuisnummer">5261TA 31</meta:user-defined>
    <meta:user-defined meta:name="OVERHEIDop.straatnaam">Vlasmeersestraat</meta:user-defined>
    <meta:user-defined meta:name="OVERHEIDop.woonplaats">Vugh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352</meta:user-defined>
    <meta:user-defined meta:name="OVERHEIDop.GmbID/DC.identifier">gmb-2021-96352</meta:user-defined>
    <meta:user-defined meta:name="OVERHEIDop.versieInformatie"/>
  </office:meta>
</office:document-meta>
</file>