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Aangepaste openingstijden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Goede vrijdag vrijdag 2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maandag 5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26 april 2021 (verplichte atv) 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insdag 27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 woensdag 5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vaartsdag donderdag 13 mei 2021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4 mei 2021 (verplichte atv)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maandag 24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33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Aangepaste openingstijden gemeente Harlingen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38</meta:user-defined>
    <meta:user-defined meta:name="OVERHEIDop.GmbID/DC.identifier">gmb-2021-96338</meta:user-defined>
    <meta:user-defined meta:name="OVERHEIDop.versieInformatie"/>
  </office:meta>
</office:document-meta>
</file>