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laan 30, 2131 WD, plaatsen van een glazen tuinhuis tegen de bestaande garage, 24-03-2021, zaaknummer 4655318, olonummer 59237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33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3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3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97.59 479926.671</meta:user-defined>
    <meta:user-defined meta:name="DC.title">Aangevraagde omgevingsvergunning, Hoofddorp, Kruislaan 30, 2131 WD, plaatsen van een glazen tuinhuis tegen de bestaande garage, 24-03-2021, zaaknummer 4655318, olonummer 5923753.</meta:user-defined>
    <meta:user-defined meta:name="OVERHEID.PostcodeHuisnummer/OVERHEIDop.postcodeHuisnummer">2131WD 30</meta:user-defined>
    <meta:user-defined meta:name="OVERHEIDop.straatnaam">Kruislaan</meta:user-defined>
    <meta:user-defined meta:name="OVERHEIDop.woonplaats">Hoofddor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32</meta:user-defined>
    <meta:user-defined meta:name="OVERHEIDop.GmbID/DC.identifier">gmb-2021-96332</meta:user-defined>
    <meta:user-defined meta:name="OVERHEIDop.versieInformatie"/>
  </office:meta>
</office:document-meta>
</file>