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(Shell Station Den Ruygenhoek), 2132 MA, verbouwen van de shop naar het HW2.0, plaatsen van een tijdelijke shop en het instaleren van meer EV-laders, 24-03-2021, zaaknummer 4655329, olonummer 5921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2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7.951 474751.476</meta:user-defined>
    <meta:user-defined meta:name="DC.title">Aangevraagde omgevingsvergunning, Hoofddorp, Rijksweg A4 (Shell Station Den Ruygenhoek), 2132 MA, verbouwen van de shop naar het HW2.0, plaatsen van een tijdelijke shop en het instaleren van meer EV-laders, 24-03-2021, zaaknummer 4655329, olonummer 5921731.</meta:user-defined>
    <meta:user-defined meta:name="OVERHEIDop.straatnaam">Rijksweg A4</meta:user-defined>
    <meta:user-defined meta:name="OVERHEIDop.woonplaats">Hoofd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26</meta:user-defined>
    <meta:user-defined meta:name="OVERHEIDop.GmbID/DC.identifier">gmb-2021-96326</meta:user-defined>
    <meta:user-defined meta:name="OVERHEIDop.versieInformatie"/>
  </office:meta>
</office:document-meta>
</file>