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ekanierlaan 24, 2132 TB, verbouwen en uitbreiden van de woning, verzenddatum 24-03-2021, zaaknummer 4505589, olonummer 5804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0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37.404 478829.864</meta:user-defined>
    <meta:user-defined meta:name="DC.title">Verleende omgevingsvergunning, Hoofddorp, Boekanierlaan 24, 2132 TB, verbouwen en uitbreiden van de woning, verzenddatum 24-03-2021, zaaknummer 4505589, olonummer 5804969.</meta:user-defined>
    <meta:user-defined meta:name="OVERHEID.PostcodeHuisnummer/OVERHEIDop.postcodeHuisnummer">2132TB 24</meta:user-defined>
    <meta:user-defined meta:name="OVERHEIDop.straatnaam">Boekanierlaan</meta:user-defined>
    <meta:user-defined meta:name="OVERHEIDop.woonplaats">Hoofd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08</meta:user-defined>
    <meta:user-defined meta:name="OVERHEIDop.GmbID/DC.identifier">gmb-2021-96308</meta:user-defined>
    <meta:user-defined meta:name="OVERHEIDop.versieInformatie"/>
  </office:meta>
</office:document-meta>
</file>