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Werk of werkzaamheden uitvoeren (aanlegvergunning) en inrichting oprichten of veranderen (Milieu)): Beetserwijk 10, Sellingen, uitbreiding begrenzing inrichting en aanlegwerkzaamhe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n</text:span>
          </text:p>
            <text:p text:style-name="common-al">
            <text:span text:style-name="nadrukvet"/>Tegen deze ontwerpbeschikking 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6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926.916 552241.377</meta:user-defined>
    <meta:user-defined meta:name="DC.title">Ontwerp omgevingsvergunning uitgebreide procedure (Werk of werkzaamheden uitvoeren (aanlegvergunning) en inrichting oprichten of veranderen (Milieu)): Beetserwijk 10, Sellingen, uitbreiding begrenzing inrichting en aanlegwerkzaamheden</meta:user-defined>
    <meta:user-defined meta:name="OVERHEID.PostcodeHuisnummer/OVERHEIDop.postcodeHuisnummer">9551VN 10</meta:user-defined>
    <meta:user-defined meta:name="OVERHEIDop.straatnaam">Beetserwijk</meta:user-defined>
    <meta:user-defined meta:name="OVERHEIDop.woonplaats">Sellingen</meta:user-defined>
    <meta:user-defined meta:name="DCTERMS.W3CDTF/DCTERMS.available">2021-01-06</meta:user-defined>
    <meta:user-defined meta:name="DCTERMS.W3CDTF/OVERHEIDop.jaargang">2021</meta:user-defined>
    <meta:user-defined meta:name="OVERHEIDop.publicationIssue">963</meta:user-defined>
    <meta:user-defined meta:name="OVERHEIDop.GmbID/DC.identifier">gmb-2021-963</meta:user-defined>
    <meta:user-defined meta:name="OVERHEIDop.versieInformatie"/>
  </office:meta>
</office:document-meta>
</file>