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uitgebreide procedure omgevingsvergunning Jettin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
            <text:span text:style-name="nadrukvet">De volgende aanvragen uitgebreid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8-03-2021, Jetting 1 A, Harlingen, het plaatsen van een nieuwe brandmeldinstallatie en het brandveilig gebruiken van het p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29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9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9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922.577 575090.748</meta:user-defined>
    <meta:user-defined meta:name="DC.title">Aanvraag uitgebreide procedure omgevingsvergunning Jetting 1A</meta:user-defined>
    <meta:user-defined meta:name="OVERHEID.PostcodeHuisnummer/OVERHEIDop.postcodeHuisnummer">8862AK 1</meta:user-defined>
    <meta:user-defined meta:name="OVERHEIDop.straatnaam">Jetting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99</meta:user-defined>
    <meta:user-defined meta:name="OVERHEIDop.GmbID/DC.identifier">gmb-2021-96299</meta:user-defined>
    <meta:user-defined meta:name="OVERHEIDop.versieInformatie"/>
  </office:meta>
</office:document-meta>
</file>