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3-1-1">
      <style:table-column-properties style:rel-column-width="42*"/>
    </style:style>
    <style:style style:family="table-column" style:parent-style-name="colspec" style:name="id1-3-2-2-4-5-3-1-2">
      <style:table-column-properties style:rel-column-width="42*"/>
    </style: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bullet style:num-suffix=""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bullet style:num-suffix=""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7">
      <text:list-level-style-bullet style:num-suffix="" text:bullet-char="​" text:level="1">
        <style:list-level-properties text:min-label-width="10mm"/>
      </text:list-level-style-bullet>
    </text:list-style>
    <text:list-style style:name="id1-3-2-2-4-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2">
      <text:list-level-style-bullet style:num-suffix=""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9">
      <text:list-level-style-bullet text:bullet-char="•" text:level="1">
        <style:list-level-properties text:min-label-width="10mm"/>
      </text:list-level-style-bullet>
    </text:list-style>
    <text:list-style style:name="id1-3-2-2-4-12-2-10">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rel-column-width="30*"/>
    </style:style>
    <style:style style:family="table-column" style:parent-style-name="colspec" style:name="id1-3-2-5-23-1-2">
      <style:table-column-properties style:rel-column-width="30*"/>
    </style:style>
    <style:style style:family="table-column" style:parent-style-name="colspec" style:name="id1-3-2-5-23-1-3">
      <style:table-column-properties style:rel-column-width="30*"/>
    </style:style>
    <style:style style:family="table-column" style:parent-style-name="colspec" style:name="id1-3-2-5-25-1-1">
      <style:table-column-properties style:rel-column-width="30*"/>
    </style:style>
    <style:style style:family="table-column" style:parent-style-name="colspec" style:name="id1-3-2-5-25-1-2">
      <style:table-column-properties style:rel-column-width="30*"/>
    </style:style>
    <style:style style:family="table-column" style:parent-style-name="colspec" style:name="id1-3-2-5-25-1-3">
      <style:table-column-properties style:rel-column-width="30*"/>
    </style:style>
    <text:list-style style:name="id1-3-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6-1-1">
      <style:table-column-properties style:rel-column-width="30*"/>
    </style:style>
    <style:style style:family="table-column" style:parent-style-name="colspec" style:name="id1-3-2-6-16-1-2">
      <style:table-column-properties style:rel-column-width="30*"/>
    </style:style>
    <style:style style:family="table-column" style:parent-style-name="colspec" style:name="id1-3-2-6-16-1-3">
      <style:table-column-properties style:rel-column-width="30*"/>
    </style:style>
    <style:style style:family="table-column" style:parent-style-name="colspec" style:name="id1-3-2-6-18-1-1">
      <style:table-column-properties style:rel-column-width="45*"/>
    </style:style>
    <style:style style:family="table-column" style:parent-style-name="colspec" style:name="id1-3-2-6-18-1-2">
      <style:table-column-properties style:rel-column-width="45*"/>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10">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text:list-style style:name="id1-3-2-9-12-16">
      <text:list-level-style-bullet text:bullet-char="•" text:level="1">
        <style:list-level-properties text:min-label-width="10mm"/>
      </text:list-level-style-bullet>
    </text:list-style>
    <text:list-style style:name="id1-3-2-9-12-17">
      <text:list-level-style-bullet text:bullet-char="•" text:level="1">
        <style:list-level-properties text:min-label-width="10mm"/>
      </text:list-level-style-bullet>
    </text:list-style>
    <text:list-style style:name="id1-3-2-9-12-18">
      <text:list-level-style-bullet text:bullet-char="•" text:level="1">
        <style:list-level-properties text:min-label-width="10mm"/>
      </text:list-level-style-bullet>
    </text:list-style>
    <text:list-style style:name="id1-3-2-9-12-19">
      <text:list-level-style-bullet text:bullet-char="•" text:level="1">
        <style:list-level-properties text:min-label-width="10mm"/>
      </text:list-level-style-bullet>
    </text:list-style>
    <text:list-style style:name="id1-3-2-9-12-20">
      <text:list-level-style-bullet text:bullet-char="•" text:level="1">
        <style:list-level-properties text:min-label-width="10mm"/>
      </text:list-level-style-bullet>
    </text:list-style>
    <text:list-style style:name="id1-3-2-9-12-21">
      <text:list-level-style-bullet text:bullet-char="•" text:level="1">
        <style:list-level-properties text:min-label-width="10mm"/>
      </text:list-level-style-bullet>
    </text:list-style>
    <text:list-style style:name="id1-3-2-9-12-22">
      <text:list-level-style-bullet text:bullet-char="•" text:level="1">
        <style:list-level-properties text:min-label-width="10mm"/>
      </text:list-level-style-bullet>
    </text:list-style>
    <text:list-style style:name="id1-3-2-9-12-23">
      <text:list-level-style-bullet text:bullet-char="•" text:level="1">
        <style:list-level-properties text:min-label-width="10mm"/>
      </text:list-level-style-bullet>
    </text:list-style>
    <text:list-style style:name="id1-3-2-9-12-24">
      <text:list-level-style-bullet text:bullet-char="•" text:level="1">
        <style:list-level-properties text:min-label-width="10mm"/>
      </text:list-level-style-bullet>
    </text:list-style>
    <text:list-style style:name="id1-3-2-9-12-25">
      <text:list-level-style-bullet text:bullet-char="•" text:level="1">
        <style:list-level-properties text:min-label-width="10mm"/>
      </text:list-level-style-bullet>
    </text:list-style>
    <text:list-style style:name="id1-3-2-9-12-26">
      <text:list-level-style-bullet text:bullet-char="•" text:level="1">
        <style:list-level-properties text:min-label-width="10mm"/>
      </text:list-level-style-bullet>
    </text:list-style>
    <text:list-style style:name="id1-3-2-9-12-27">
      <text:list-level-style-bullet text:bullet-char="•" text:level="1">
        <style:list-level-properties text:min-label-width="10mm"/>
      </text:list-level-style-bullet>
    </text:list-style>
    <text:list-style style:name="id1-3-2-9-12-28">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9">
      <text:list-level-style-bullet text:bullet-char="•" text:level="1">
        <style:list-level-properties text:min-label-width="10mm"/>
      </text:list-level-style-bullet>
    </text:list-style>
    <text:list-style style:name="id1-3-2-9-15-10">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style:num-suffix="" text:bullet-char="​" text:level="1">
        <style:list-level-properties text:min-label-width="10mm"/>
      </text:list-level-style-bullet>
    </text:list-style>
    <text:list-style style:name="id1-3-2-9-22-3">
      <text:list-level-style-bullet style:num-suffix="" text:bullet-char="​" text:level="1">
        <style:list-level-properties text:min-label-width="10mm"/>
      </text:list-level-style-bullet>
    </text:list-style>
    <text:list-style style:name="id1-3-2-9-22-4">
      <text:list-level-style-bullet style:num-suffix="" text:bullet-char="​" text:level="1">
        <style:list-level-properties text:min-label-width="10mm"/>
      </text:list-level-style-bullet>
    </text:list-style>
    <text:list-style style:name="id1-3-2-9-22-5">
      <text:list-level-style-bullet style:num-suffix=""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7">
      <text:list-level-style-bullet style:num-suffix="" text:bullet-char="​" text:level="1">
        <style:list-level-properties text:min-label-width="10mm"/>
      </text:list-level-style-bullet>
    </text:list-style>
    <text:list-style style:name="id1-3-2-9-22-8">
      <text:list-level-style-bullet style:num-suffix="" text:bullet-char="​" text:level="1">
        <style:list-level-properties text:min-label-width="10mm"/>
      </text:list-level-style-bullet>
    </text:list-style>
    <text:list-style style:name="id1-3-2-9-22-9">
      <text:list-level-style-bullet style:num-suffix="" text:bullet-char="​" text:level="1">
        <style:list-level-properties text:min-label-width="10mm"/>
      </text:list-level-style-bullet>
    </text:list-style>
    <text:list-style style:name="id1-3-2-9-22-10">
      <text:list-level-style-bullet style:num-suffix="" text:bullet-char="​" text:level="1">
        <style:list-level-properties text:min-label-width="10mm"/>
      </text:list-level-style-bullet>
    </text:list-style>
    <text:list-style style:name="id1-3-2-9-22-11">
      <text:list-level-style-bullet style:num-suffix="" text:bullet-char="​" text:level="1">
        <style:list-level-properties text:min-label-width="10mm"/>
      </text:list-level-style-bullet>
    </text:list-style>
    <text:list-style style:name="id1-3-2-9-22-12">
      <text:list-level-style-bullet text:bullet-char="•" text:level="1">
        <style:list-level-properties text:min-label-width="10mm"/>
      </text:list-level-style-bullet>
    </text:list-style>
    <text:list-style style:name="id1-3-2-9-22-13">
      <text:list-level-style-bullet text:bullet-char="•" text:level="1">
        <style:list-level-properties text:min-label-width="10mm"/>
      </text:list-level-style-bullet>
    </text:list-style>
    <text:list-style style:name="id1-3-2-9-22-14">
      <text:list-level-style-bullet style:num-suffix="" text:bullet-char="​" text:level="1">
        <style:list-level-properties text:min-label-width="10mm"/>
      </text:list-level-style-bullet>
    </text:list-style>
    <text:list-style style:name="id1-3-2-9-22-15">
      <text:list-level-style-bullet style:num-suffix="" text:bullet-char="​" text:level="1">
        <style:list-level-properties text:min-label-width="10mm"/>
      </text:list-level-style-bullet>
    </text:list-style>
    <text:list-style style:name="id1-3-2-9-22-16">
      <text:list-level-style-bullet style:num-suffix="" text:bullet-char="​" text:level="1">
        <style:list-level-properties text:min-label-width="10mm"/>
      </text:list-level-style-bullet>
    </text:list-style>
    <text:list-style style:name="id1-3-2-9-22-17">
      <text:list-level-style-bullet style:num-suffix="" text:bullet-char="​" text:level="1">
        <style:list-level-properties text:min-label-width="10mm"/>
      </text:list-level-style-bullet>
    </text:list-style>
    <text:list-style style:name="id1-3-2-9-22-18">
      <text:list-level-style-bullet text:bullet-char="•" text:level="1">
        <style:list-level-properties text:min-label-width="10mm"/>
      </text:list-level-style-bullet>
    </text:list-style>
    <text:list-style style:name="id1-3-2-9-22-19">
      <text:list-level-style-bullet style:num-suffix="" text:bullet-char="​" text:level="1">
        <style:list-level-properties text:min-label-width="10mm"/>
      </text:list-level-style-bullet>
    </text:list-style>
    <text:list-style style:name="id1-3-2-9-22-20">
      <text:list-level-style-bullet style:num-suffix=""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style:style style:family="table-column" style:parent-style-name="colspec" style:name="id1-3-2-10-14-1-1">
      <style:table-column-properties style:rel-column-width="52*"/>
    </style:style>
    <style:style style:family="table-column" style:parent-style-name="colspec" style:name="id1-3-2-10-14-1-2">
      <style:table-column-properties style:rel-column-width="35*"/>
    </style:style>
    <style:style style:family="table-column" style:parent-style-name="colspec" style:name="id1-3-2-10-16-1-1">
      <style:table-column-properties style:rel-column-width="44*"/>
    </style:style>
    <style:style style:family="table-column" style:parent-style-name="colspec" style:name="id1-3-2-10-16-1-2">
      <style:table-column-properties style:rel-column-width="45*"/>
    </style:style>
  </office:automatic-styles>
  <office:body>
    <office:text>
      <text:p text:style-name="new_page_staatscourant"/>
      <text:p text:style-name="single-kop-titel">BESLUIT MAATSCHAPPELIJKE ONDERSTEUNING GEMEENTE DONGEN 2021</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de Verordening Wmo 2020:</text:p>
            <text:p text:style-name="al">besluit:</text:p>
            <text:p text:style-name="al">I. Het Besluit Wmo 2020 per 1 januari 2021 in te trekken.</text:p>
            <text:p text:style-name="al">II. Vast te stellen het Besluit Wmo 2021.</text:p>
            <text:p text:style-name="al">III. De inwerkingtreding van dit Besluit Wmo 2021 te stellen op 1 januari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besluit wordt verstaan onder:</text:p>
                </text:list-item>
                <text:list-item text:style-override="id1-3-2-2-1-2-2-2">
                  <text:number>a.</text:number>
                  <text:p text:style-name="al">Verordening: de Verordening voorzieningen Wmo gemeente Dongen 2020</text:p>
                </text:list-item>
                <text:list-item text:style-override="id1-3-2-2-1-2-2-3">
                  <text:number>b.</text:number>
                  <text:p text:style-name="al">Alle begrippen die in dit Besluit worden gebruikt en die niet nader worden omschreven hebben dezelfde betekenis als in de Wet maatschappelijke ondersteuning (Wmo) 2015, Verordening Wmo gemeente Dongen 2020 en de Awb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Aanvullende regels rond verstrekking</text:p>
              <text:p text:style-name="al">De regels voor het verstrekken van een Persoonsgebonden budget (Pgb) zijn vastgelegd in de Beleidsregels Wmo gemeente Dongen 2016 (hoofdstuk 4). </text:p>
              <text:p text:style-name="al">In aanvulling daarop geldt het volgende: </text:p>
              <text:list text:style-name="id1-3-2-2-2-2-4">
                <text:list-item text:style-override="id1-3-2-2-2-2-4-1">
                  <text:number>1.</text:number>
                  <text:p text:style-name="al">Een maatwerkvoorziening in de vorm van een collectieve vervoersvoorziening wordt uitsluitend in natura verstrekt.</text:p>
                </text:list-item>
                <text:list-item text:style-override="id1-3-2-2-2-2-4-2">
                  <text:number>2.</text:number>
                  <text:p text:style-name="al">Het Pgb voor een materiële maatwerkvoorziening wordt zo vastgesteld dat de aanvrager daarmee een maatwerk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text:p>
                </text:list-item>
                <text:list-item text:style-override="id1-3-2-2-2-2-4-3">
                  <text:number>3.</text:number>
                  <text:p text:style-name="al">Het te verstrekken Pgb geldt voor de periode die gelijk is aan de technische levensduur van de voorziening.</text:p>
                </text:list-item>
                <text:list-item text:style-override="id1-3-2-2-2-2-4-4">
                  <text:number>4.</text:number>
                  <text:p text:style-name="al">Wanneer een goedkopere voorziening wordt aangeschaft, wordt het Pgb beperkt tot aankoopprijs van de gekochte voorziening.</text:p>
                </text:list-item>
                <text:list-item text:style-override="id1-3-2-2-2-2-4-5">
                  <text:number>5.</text:number>
                  <text:p text:style-name="al">Van de aanvrager wordt verwacht dat hij zorgvuldig met de voorziening omgaat en onnodige schade en slijtage voorkom.</text:p>
                </text:list-item>
                <text:list-item text:style-override="id1-3-2-2-2-2-4-6">
                  <text:number>6.</text:number>
                  <text:p text:style-name="al">De aanvrager moet zelf zorg dragen voor een aansprakelijkheidsverzekering voor schade die door het gebruik van de voorziening aan derden kan ontstaan.</text:p>
                </text:list-item>
                <text:list-item text:style-override="id1-3-2-2-2-2-4-7">
                  <text:number>7.</text:number>
                  <text:p text:style-name="al">Een voorziening die de aanvrager met een persoonsgebonden budget heeft aangeschaft, moet worden ingeleverd bij - of terugbetaald aan de gemeente, als er tussentijds geen recht meer op bestaat.</text:p>
                </text:list-item>
              </text:list>
            </text:section>
            <text:p text:style-name="hoofdstuk_bottom"/>
          </text:section>
          <text:section text:name="hoofdstuk_id1-3-2-2-3" text:style-name="hoofdstuk">
            <text:p text:style-name="hoofdstuk_kop"><text:span text:style-name="label">Hoofdstuk</text:span> <text:span text:style-name="nr">3</text:span> Eigen bijdrage en eigen aandeel</text:p>
            <text:section text:name="artikel_id1-3-2-2-3-2" text:style-name="artikel">
              <text:p text:style-name="artikel_kop_titel"><text:span text:style-name="artikel_kop_label">Artikel</text:span> <text:span text:style-name="artikel_kop_nr">3.1</text:span> De eigen bijdrage, het eigen aandeel in de kosten</text:p>
              <text:list text:style-name="id1-3-2-2-3-2-2">
                <text:list-item text:style-override="id1-3-2-2-3-2-2-1">
                  <text:number>1.</text:number>
                  <text:p text:style-name="al">De gemeente Dongen vraagt voor alle maatwerkvoorzieningen geleverd in natura, danwel in de vorm van een persoonsgebonden budget, waarvoor dit binnen het kader van de Wmo 2015 is toegestaan, een eigen bijdrage of eigen aandeel in de kosten tot het maximum dat op grond van het Besluit maatschappelijke ondersteuning (Staatscourant 2015, nr. 42523) is toegestaan, tenzij in het vervolg van dit hoofdstuk hiervan wordt afgeweken.</text:p>
                </text:list-item>
                <text:list-item text:style-override="id1-3-2-2-3-2-2-2">
                  <text:number>2.</text:number>
                  <text:p text:style-name="al">Hierop gelden twee uitzonderingen op grond van de Wmo 2015:</text:p>
                </text:list-item>
                <text:list-item text:style-override="id1-3-2-2-3-2-2-3">
                  <text:number>a.</text:number>
                  <text:p text:style-name="al">er is geen bijdrage verschuldigd voor rolstoelen </text:p>
                </text:list-item>
                <text:list-item text:style-override="id1-3-2-2-3-2-2-4">
                  <text:number>b.</text:number>
                  <text:p text:style-name="al">er is, met uitzondering van woningaanpassingen, geen bijdrage verschuldigd voor hulpmiddelen voor personen die de leeftijd van 18 jaar nog niet hebben bereikt.</text:p>
                </text:list-item>
                <text:list-item text:style-override="id1-3-2-2-3-2-2-5">
                  <text:number>3.</text:number>
                  <text:p text:style-name="al">Vaststelling en inning van de eigen bijdrage vindt plaats door het Centraal Administratiekantoor (CAK), zoals bedoeld in artikel 2.1.4 Wmo 2015.</text:p>
                </text:list-item>
                <text:list-item text:style-override="id1-3-2-2-3-2-2-6">
                  <text:number>4.</text:number>
                  <text:p text:style-name="al">Vaststelling en inning van het eigen aandeel wordt overgedragen door het college aan het Centraal Administratiekantoor. </text:p>
                </text:list-item>
              </text:list>
            </text:section>
            <text:section text:name="artikel_id1-3-2-2-3-3" text:style-name="artikel">
              <text:p text:style-name="artikel_kop_titel"><text:span text:style-name="artikel_kop_label">Artikel</text:span> <text:span text:style-name="artikel_kop_nr">3.2</text:span> Omvang van de eigen bijdrage, het eigen aandeel</text:p>
              <text:p text:style-name="al">De bijdrage, bedoeld in artikel 3.1, tweede lid, van het Uitvoeringsbesluit Wmo 2015 dan wel het totaal van de bijdragen, is gelijk aan de kostprijs, tot aan ten hoogste € 19,00 per bijdrageperiode voor de cliënt of de gehuwde cliënten tezamen, tenzij overeenkomstig artikel 2.1.4, derde lid, van de Wet maatschappelijke ondersteuning 2015 of hoofdstuk 3 van het Uitvoeringsbesluit Wmo 2015 geen of een lagere bijdrage is verschuldigd.</text:p>
            </text:section>
            <text:section text:name="artikel_id1-3-2-2-3-4" text:style-name="artikel">
              <text:p text:style-name="artikel_kop_titel"><text:span text:style-name="artikel_kop_label">Artikel</text:span> <text:span text:style-name="artikel_kop_nr">3.3.</text:span> Bedrag per periode van een maand</text:p>
              <text:list text:style-name="id1-3-2-2-3-4-2">
                <text:list-item text:style-override="id1-3-2-2-3-4-2-1">
                  <text:number>1.</text:number>
                  <text:p text:style-name="al">Indien een voorziening bestaat uit het verschaffen van een periodieke financiële tegemoetkoming, dan wordt per maand een eigen aandeel in de kosten in rekening gebracht, zolang de verstrekking voortduurt. Het bedrag per periode is gelijk aan het periodiek verstrekte bedrag. </text:p>
                </text:list-item>
                <text:list-item text:style-override="id1-3-2-2-3-4-2-2">
                  <text:number>2.</text:number>
                  <text:p text:style-name="al">Indien een voorziening bestaat uit het verschaffen in bruikleen van een roerende zaak door een leverancier met wie de gemeente een contract heeft afgesloten, dan wordt per periode van een maand een eigen bijdrage in rekening gebracht, zolang de verstrekking in bruikleen voortduurt. Het bedrag per periode is gelijk aan het periodiek verstrekte bedrag. </text:p>
                </text:list-item>
              </text:list>
            </text:section>
            <text:section text:name="artikel_id1-3-2-2-3-5" text:style-name="artikel">
              <text:p text:style-name="artikel_kop_titel"><text:span text:style-name="artikel_kop_label">Artikel</text:span> <text:span text:style-name="artikel_kop_nr">3.4</text:span> Beperkingen</text:p>
              <text:list text:style-name="id1-3-2-2-3-5-2">
                <text:list-item text:style-override="id1-3-2-2-3-5-2-1">
                  <text:number>1.</text:number>
                  <text:p text:style-name="al">De eigen bijdrage of het eigen aandeel in de kosten mag nooit meer bedragen dan de kostprijs van de maatwerkvoorziening in natura, respectievelijk het bedrag van de PGB, het bedrag van de financiële vergoeding, het bedrag van de financiële tegemoetkoming, de maandhuur die de gemeente voor de verstrekte voorziening betaalt.</text:p>
                </text:list-item>
                <text:list-item text:style-override="id1-3-2-2-3-5-2-2">
                  <text:number/>
                  <text:p text:style-name="al">Er wordt geen eigen bijdrage of eigen aandeel in de kosten meer gevraagd als degene aan wie de voorziening is verstrekt</text:p>
                </text:list-item>
                <text:list-item text:style-override="id1-3-2-2-3-5-2-3">
                  <text:number>a.</text:number>
                  <text:p text:style-name="al">is overleden;</text:p>
                </text:list-item>
                <text:list-item text:style-override="id1-3-2-2-3-5-2-4">
                  <text:number>b.</text:number>
                  <text:p text:style-name="al">is verhuisd en daardoor geen gebruik meer kan maken van de verstrekte woonvoorziening;</text:p>
                </text:list-item>
                <text:list-item text:style-override="id1-3-2-2-3-5-2-5">
                  <text:number>c.</text:number>
                  <text:p text:style-name="al">te kennen heeft gegeven geen gebruik meer te willen maken van een andere dan de onder b genoemde voorziening en er ook feitelijk geen gebruik van maakt.</text:p>
                </text:list-item>
                <text:list-item text:style-override="id1-3-2-2-3-5-2-6">
                  <text:number>2.</text:number>
                  <text:p text:style-name="al">Een eigen bijdrage of eigen aandeel in de kosten van een voorziening wordt niet opgelegd als de voorziening bestaat uit een algemene voorziening (bijvoorbeeld een maaltijdvoorziening of scootermobielpool).</text:p>
                </text:list-item>
                <text:list-item text:style-override="id1-3-2-2-3-5-2-7">
                  <text:number>3.</text:number>
                  <text:p text:style-name="al">Een eigen bijdrage of het eigen aandeel in de kosten wordt niet opgelegd als de verstrekte maatwerkvoorziening bestaat uit Regiotaxi (collectief vraagafhankelijk vervoer) en bij weekendvervoer als bedoeld in artikel 5.5 van dit besluit.</text:p>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1</text:span> Vaststellen hoogte financiële tegemoetkoming en pgb woonvoorzieningen</text:p>
              <text:list text:style-name="id1-3-2-2-4-2-2">
                <text:list-item text:style-override="id1-3-2-2-4-2-2-1">
                  <text:number>a.</text:number>
                  <text:p text:style-name="al">De financiële tegemoetkoming voor bouwkundige- of woontechnische woonvoorzieningen wordt vastgesteld op basis van een door het college goedgekeurde offerte op basis van de kosten van de goedkoopst compenserende voorziening.</text:p>
                </text:list-item>
                <text:list-item text:style-override="id1-3-2-2-4-2-2-2">
                  <text:number>b.</text:number>
                  <text:p text:style-name="al">Het persoonsgebonden budget voor overige woonvoorzieningen bedraagt maximaal het bedrag dat het college aan de gecontracteerde leverancier betaalt voor de goedkoopst compenserende voorziening, inclusief onderhoud, keuring en reparatie.</text:p>
                </text:list-item>
                <text:list-item text:style-override="id1-3-2-2-4-2-2-3">
                  <text:number>c.</text:number>
                  <text:p text:style-name="al">Bij het opstellen van de kostenberekening en bij de beoordeling van de offerte wordt rekening gehouden met hetgeen bepaald is in:</text:p>
                </text:list-item>
                <text:list-item text:style-override="id1-3-2-2-4-2-2-4">
                  <text:number>a.</text:number>
                  <text:p text:style-name="al">Bijlage 1 bij dit besluit: Overzicht subsidiabele kostenposten woningaanpassingen;</text:p>
                </text:list-item>
                <text:list-item text:style-override="id1-3-2-2-4-2-2-5">
                  <text:number>b.</text:number>
                  <text:p text:style-name="al">Bijlage 2 bij dit besluit: Extra bouw en grondkosten<text:span text:style-name="nadrukcur">.</text:span></text:p>
                </text:list-item>
              </text:list>
            </text:section>
            <text:section text:name="artikel_id1-3-2-2-4-3" text:style-name="artikel">
              <text:p text:style-name="artikel_kop_titel"><text:span text:style-name="artikel_kop_label">Artikel</text:span> <text:span text:style-name="artikel_kop_nr">4.2</text:span> Verhuis- en herinrichtingskosten</text:p>
              <text:p text:style-name="al">De hoogte van de te verlenen financiële tegemoetkoming voor een woonvoorziening als bedoeld in hoofdstuk 7.3.7 van de Beleidsregels Wmo gemeente Dongen 2016 bedraagt € 2.485,= .</text:p>
            </text:section>
            <text:section text:name="artikel_id1-3-2-2-4-4" text:style-name="artikel">
              <text:p text:style-name="artikel_kop_titel"><text:span text:style-name="artikel_kop_label">Artikel</text:span> <text:span text:style-name="artikel_kop_nr">4.3</text:span> Woonvoorziening in natura </text:p>
              <text:p text:style-name="al">De volgende voorzieningen worden uitsluitend in natura verstrekt (niet in eigendom):</text:p>
              <text:list text:style-name="id1-3-2-2-4-4-3">
                <text:list-item text:style-override="id1-3-2-2-4-4-3-1">
                  <text:number>a.</text:number>
                  <text:p text:style-name="al">mobiele tilliften;</text:p>
                </text:list-item>
                <text:list-item text:style-override="id1-3-2-2-4-4-3-2">
                  <text:number>b.</text:number>
                  <text:p text:style-name="al">trapliften.</text:p>
                </text:list-item>
              </text:list>
            </text:section>
            <text:section text:name="artikel_id1-3-2-2-4-5" text:style-name="artikel">
              <text:p text:style-name="artikel_kop_titel"><text:span text:style-name="artikel_kop_label">Artikel</text:span> <text:span text:style-name="artikel_kop_nr">4.4</text:span> Woningsanering en rolstoelvloerbedekking</text:p>
              <text:list text:style-name="id1-3-2-2-4-5-2">
                <text:list-item text:style-override="id1-3-2-2-4-5-2-1">
                  <text:number>1.</text:number>
                  <text:p text:style-name="al">De financiële tegemoetkoming voor de kosten van woningsanering, die noodzakelijk is in verband met cara en/of allergische aandoeningen, en rolstoelvloerbedekking is eenmalig en vindt plaats aan de hand van onderstaande maximale vergoedingsbedragen:</text:p>
                </text:list-item>
              </text:list>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Stoffering</text:p>
                    </table:table-cell>
                    <table:table-cell table:style-name="entry" table:number-rows-spanned="1" table:number-columns-spanned="1">
                      <text:p text:style-name="table_al">Maximale bijdrage per eenheid</text:p>
                      <text:p text:style-name="table_al"/>
                    </table:table-cell>
                  </table:table-row>
                  <table:table-row table:style-name="row">
                    <table:table-cell table:style-name="entry" table:number-rows-spanned="1" table:number-columns-spanned="1">
                      <text:p text:style-name="table_al">Overgordijnen in de woonkamer </text:p>
                      <text:p text:style-name="table_al"/>
                    </table:table-cell>
                    <table:table-cell table:style-name="entry" table:number-rows-spanned="1" table:number-columns-spanned="1">
                      <text:p text:style-name="table_al">€ 32,- per m2 raamoppervlak</text:p>
                    </table:table-cell>
                  </table:table-row>
                  <table:table-row table:style-name="row">
                    <table:table-cell table:style-name="entry" table:number-rows-spanned="1" table:number-columns-spanned="1">
                      <text:p text:style-name="table_al">Overgordijnen in de slaapkamer </text:p>
                      <text:p text:style-name="table_al"/>
                    </table:table-cell>
                    <table:table-cell table:style-name="entry" table:number-rows-spanned="1" table:number-columns-spanned="1">
                      <text:p text:style-name="table_al">€ 21,- per m2 raamoppervlak</text:p>
                    </table:table-cell>
                  </table:table-row>
                  <table:table-row table:style-name="row">
                    <table:table-cell table:style-name="entry" table:number-rows-spanned="1" table:number-columns-spanned="1">
                      <text:p text:style-name="table_al">Vitrage woon- en slaapkamer</text:p>
                    </table:table-cell>
                    <table:table-cell table:style-name="entry" table:number-rows-spanned="1" table:number-columns-spanned="1">
                      <text:p text:style-name="table_al">€ 21,- per m2 raamoppervlak</text:p>
                    </table:table-cell>
                  </table:table-row>
                  <table:table-row table:style-name="row">
                    <table:table-cell table:style-name="entry" table:number-rows-spanned="1" table:number-columns-spanned="1">
                      <text:p text:style-name="table_al">Vloerbedekking (laminaat) in slaapkamer</text:p>
                      <text:p text:style-name="table_al"/>
                    </table:table-cell>
                    <table:table-cell table:style-name="entry" table:number-rows-spanned="1" table:number-columns-spanned="1">
                      <text:p text:style-name="table_al">€ 55,- per m2</text:p>
                      <text:p text:style-name="table_al"/>
                    </table:table-cell>
                  </table:table-row>
                </table:table>
                <text:p text:style-name="table_bottom"/>
              </text:section>
              <text:list text:style-name="id1-3-2-2-4-5-4">
                <text:list-item text:style-override="id1-3-2-2-4-5-4-1">
                  <text:number>1.</text:number>
                  <text:p text:style-name="al">De hoogte van de tegemoetkoming wordt afgestemd op de afschrijvingstermijn van de te saneren zaken en/of de te vervangen vloerbedekking.</text:p>
                </text:list-item>
                <text:list-item text:style-override="id1-3-2-2-4-5-4-2">
                  <text:number>2.</text:number>
                  <text:p text:style-name="al">Een financiële tegemoetkoming voor de kosten van rolstoelvloerbedekking wordt alleen verstrekt bij de initiële verstrekking van een rolstoel.</text:p>
                </text:list-item>
              </text:list>
            </text:section>
            <text:section text:name="artikel_id1-3-2-2-4-6" text:style-name="artikel">
              <text:p text:style-name="artikel_kop_titel"><text:span text:style-name="artikel_kop_label">Artikel</text:span> <text:span text:style-name="artikel_kop_nr">4.5</text:span> Kosten van tijdelijke huisvesting</text:p>
              <text:list text:style-name="id1-3-2-2-4-6-2">
                <text:list-item text:style-override="id1-3-2-2-4-6-2-1">
                  <text:number>1.</text:number>
                  <text:p text:style-name="al">De hoogte van de te verlenen financiële tegemoetkoming voor tijdelijke huisvesting, bedraagt:</text:p>
                </text:list-item>
                <text:list-item text:style-override="id1-3-2-2-4-6-2-2">
                  <text:number>a.</text:number>
                  <text:p text:style-name="al">de werkelijke kosten van de kale huur minus huurtoeslag met een maximum van zes maanden, als het gaat om kosten van het tijdelijk betrekken van zelfstandige woonruimte of het langer moeten aanhouden van de te verlaten woonruimte;</text:p>
                </text:list-item>
                <text:list-item text:style-override="id1-3-2-2-4-6-2-3">
                  <text:number>b.</text:number>
                  <text:p text:style-name="al">de werkelijke kosten van de kale huur met een maximum van zes maanden, als het gaat om kosten van het tijdelijk betrekken van een niet-zelfstandige woonruimte.</text:p>
                </text:list-item>
                <text:list-item text:style-override="id1-3-2-2-4-6-2-4">
                  <text:number>2.</text:number>
                  <text:p text:style-name="al">De werkelijke kosten van de kale huur per maand mogen nimmer meer bedragen dan de maximale huurgrens die is vastgesteld in artikel 13 lid 1 Wet op de huurtoeslag, tenzij weigering van de woonvoorziening gelet op het belang dat de wet beoogt te beschermen zou leiden tot onbillijkheden van overwegende aard.</text:p>
                </text:list-item>
              </text:list>
            </text:section>
            <text:section text:name="artikel_id1-3-2-2-4-7" text:style-name="artikel">
              <text:p text:style-name="artikel_kop_titel"><text:span text:style-name="artikel_kop_label">Artikel</text:span> <text:span text:style-name="artikel_kop_nr">4.6</text:span> Kosten van huurderving</text:p>
              <text:p text:style-name="al">De hoogte van de te verlenen financiële tegemoetkoming voor huurderving bedraagt de kosten van de kale huur van de woonruimte, waarbij de maximale vergoeding van de kosten van kale huur gelijk is aan de maximale huurgrens waarvoor huurtoeslag wordt verstrekt.</text:p>
            </text:section>
            <text:section text:name="artikel_id1-3-2-2-4-8" text:style-name="artikel">
              <text:p text:style-name="artikel_kop_titel"><text:span text:style-name="artikel_kop_label">Artikel</text:span> <text:span text:style-name="artikel_kop_nr">4.7</text:span> Kosten onderhoud, keuring en reparatie</text:p>
              <text:list text:style-name="id1-3-2-2-4-8-2">
                <text:list-item text:style-override="id1-3-2-2-4-8-2-1">
                  <text:number>1.</text:number>
                  <text:p text:style-name="al">De kosten van onderhoud, keuring en reparatie worden in natura verstrekt indien daartoe afspraken zijn gemaakt met leveranciers, installateurs en onderhoudsbedrijven<text:span text:style-name="nadrukvet">.</text:span></text:p>
                </text:list-item>
                <text:list-item text:style-override="id1-3-2-2-4-8-2-2">
                  <text:number>2.</text:number>
                  <text:p text:style-name="al">Indien de in het eerste lid bedoelde afspraken ontbreken, wordt de hoogte van de</text:p>
                </text:list-item>
                <text:list-item text:style-override="id1-3-2-2-4-8-2-3">
                  <text:number/>
                  <text:p text:style-name="al">financiële tegemoetkoming vastgesteld op basis van de bedragen opgenomen in bijlage 3 bij dit Besluit.</text:p>
                </text:list-item>
              </text:list>
            </text:section>
            <text:section text:name="artikel_id1-3-2-2-4-9" text:style-name="artikel">
              <text:p text:style-name="artikel_kop_titel"><text:span text:style-name="artikel_kop_label">Artikel</text:span> <text:span text:style-name="artikel_kop_nr">4.8</text:span> Financiële tegemoetkoming bezoekbaar maken van een woonruimte</text:p>
              <text:p text:style-name="al">In aanvulling op hoofdstuk 7.3.3 van de Beleidsregels Wmo gemeente Dongen kan een woonvoorziening getroffen worden voor het bezoekbaar maken van één woonruimte. De hoogte van deze financiële tegemoetkoming bedraagt 100% van de werkelijke kosten met een maximum van € 5.202,-.</text:p>
            </text:section>
            <text:section text:name="artikel_id1-3-2-2-4-10" text:style-name="artikel">
              <text:p text:style-name="artikel_kop_titel"><text:span text:style-name="artikel_kop_label">Artikel</text:span> <text:span text:style-name="artikel_kop_nr">4.9</text:span> Financiële tegemoetkoming aanpassing woonwagen en woonschip</text:p>
              <text:p text:style-name="al">De maximale financiële tegemoetkoming in de kosten van aanpassing van een woonwagen en woonschip bedraagt € 900,00.</text:p>
            </text:section>
            <text:section text:name="artikel_id1-3-2-2-4-11" text:style-name="artikel">
              <text:p text:style-name="artikel_kop_titel"><text:span text:style-name="artikel_kop_label">Artikel</text:span> <text:span text:style-name="artikel_kop_nr">4.10</text:span> Uitbetaling financiële tegemoetkoming</text:p>
              <text:list text:style-name="id1-3-2-2-4-11-2">
                <text:list-item text:style-override="id1-3-2-2-4-11-2-1">
                  <text:number>1.</text:number>
                  <text:p text:style-name="al">De financiële tegemoetkoming in de kosten wordt uitbetaald aan de eigenaar van de</text:p>
                </text:list-item>
                <text:list-item text:style-override="id1-3-2-2-4-11-2-2">
                  <text:number/>
                  <text:p text:style-name="al">woonruimte als het gaat om:</text:p>
                </text:list-item>
                <text:list-item text:style-override="id1-3-2-2-4-11-2-3">
                  <text:number>a.</text:number>
                  <text:p text:style-name="al">bouwkundige of woontechnische woonvoorziening</text:p>
                </text:list-item>
                <text:list-item text:style-override="id1-3-2-2-4-11-2-4">
                  <text:number>b.</text:number>
                  <text:p text:style-name="al">huurderving</text:p>
                </text:list-item>
                <text:list-item text:style-override="id1-3-2-2-4-11-2-5">
                  <text:number>c.</text:number>
                  <text:p text:style-name="al">verwijderen van voorzieningen</text:p>
                </text:list-item>
                <text:list-item text:style-override="id1-3-2-2-4-11-2-6">
                  <text:number>2.</text:number>
                  <text:p text:style-name="al">De financiële tegemoetkoming in de kosten wordt uitbetaald aan de aanvrager van de</text:p>
                </text:list-item>
                <text:list-item text:style-override="id1-3-2-2-4-11-2-7">
                  <text:number/>
                  <text:p text:style-name="al">woonvoorziening als het gaat om:</text:p>
                </text:list-item>
                <text:list-item text:style-override="id1-3-2-2-4-11-2-8">
                  <text:number>a.</text:number>
                  <text:p text:style-name="al">verhuis- en herinrichtingskosten</text:p>
                </text:list-item>
                <text:list-item text:style-override="id1-3-2-2-4-11-2-9">
                  <text:number>b.</text:number>
                  <text:p text:style-name="al">tijdelijke huisvesting</text:p>
                </text:list-item>
                <text:list-item text:style-override="id1-3-2-2-4-11-2-10">
                  <text:number>c.</text:number>
                  <text:p text:style-name="al">onderhoud, keuring en reparatie.</text:p>
                </text:list-item>
                <text:list-item text:style-override="id1-3-2-2-4-11-2-11">
                  <text:number>3.</text:number>
                  <text:p text:style-name="al">De gereedmelding is een verzoek tot vaststelling en uitbetaling van de financiële</text:p>
                </text:list-item>
                <text:list-item text:style-override="id1-3-2-2-4-11-2-12">
                  <text:number/>
                  <text:p text:style-name="al">tegemoetkoming. In de regel gebeurt dit via het overleggen van de nota. De gereedmelding vindt plaats door de persoon aan wie de financiële tegemoetkoming wordt uitbetaald</text:p>
                </text:list-item>
              </text:list>
            </text:section>
            <text:section text:name="artikel_id1-3-2-2-4-12" text:style-name="artikel">
              <text:p text:style-name="artikel_kop_titel"><text:span text:style-name="artikel_kop_label">Artikel</text:span> <text:span text:style-name="artikel_kop_nr">4.11</text:span> Terugbetaling bij verkoop</text:p>
              <text:list text:style-name="id1-3-2-2-4-12-2">
                <text:list-item text:style-override="id1-3-2-2-4-12-2-1">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 De meerwaarde van de woning dient volgens het door het college vastgelegde afschrijvingsschema te worden terugbetaald.</text:p>
                </text:list-item>
                <text:list-item text:style-override="id1-3-2-2-4-12-2-2">
                  <text:number>2.</text:number>
                  <text:p text:style-name="al">Deze verplichting is van toepassing als de woonvoorziening gerealiseerd is in de vorm van uitbreiding van de woning door een aan- op- of bijbouw al dan niet gepaard gaande met verwerving van de voor de bouw benodigde grond. </text:p>
                </text:list-item>
                <text:list-item text:style-override="id1-3-2-2-4-12-2-3">
                  <text:number>3.</text:number>
                  <text:p text:style-name="al">De vaststelling van de eventuele meerwaarde geschiedt door een beëdigd taxateur, aan te wijzen door de woningeigenaar.</text:p>
                </text:list-item>
                <text:list-item text:style-override="id1-3-2-2-4-12-2-4">
                  <text:number>4.</text:number>
                  <text:p text:style-name="al">Het te restitueren bedrag bedraagt voor het eerste jaar na gereedmelding 100 procent van de meerwaarde;</text:p>
                </text:list-item>
                <text:list-item text:style-override="id1-3-2-2-4-12-2-5">
                  <text:number>•</text:number>
                  <text:p text:style-name="al">voor het tweede jaar 90% van de meerwaarde,</text:p>
                </text:list-item>
                <text:list-item text:style-override="id1-3-2-2-4-12-2-6">
                  <text:number>•</text:number>
                  <text:p text:style-name="al">voor het derde jaar 80% van de meerwaarde,</text:p>
                </text:list-item>
                <text:list-item text:style-override="id1-3-2-2-4-12-2-7">
                  <text:number>•</text:number>
                  <text:p text:style-name="al">voor het vierde jaar 70% van de meerwaarde,</text:p>
                </text:list-item>
                <text:list-item text:style-override="id1-3-2-2-4-12-2-8">
                  <text:number>•</text:number>
                  <text:p text:style-name="al">voor het vijfde jaar 60% van de meerwaarde,</text:p>
                </text:list-item>
                <text:list-item text:style-override="id1-3-2-2-4-12-2-9">
                  <text:number>•</text:number>
                  <text:p text:style-name="al">voor het zesde jaar 50% van de meerwaarde,</text:p>
                </text:list-item>
                <text:list-item text:style-override="id1-3-2-2-4-12-2-10">
                  <text:number>•</text:number>
                  <text:p text:style-name="al">voor het zevende jaar 40% van de meerwaarde,</text:p>
                </text:list-item>
                <text:list-item text:style-override="id1-3-2-2-4-12-2-11">
                  <text:number>•</text:number>
                  <text:p text:style-name="al">voor het achtste jaar 30% van de meerwaarde,</text:p>
                </text:list-item>
                <text:list-item text:style-override="id1-3-2-2-4-12-2-12">
                  <text:number>•</text:number>
                  <text:p text:style-name="al">voor het negende jaar 20% van de meerwaarde,</text:p>
                </text:list-item>
                <text:list-item text:style-override="id1-3-2-2-4-12-2-13">
                  <text:number>•</text:number>
                  <text:p text:style-name="al">voor het tiende jaar 10% van de meerwaarde.</text:p>
                </text:list-item>
              </text:list>
              <text:p text:style-name="al">maar nooit meer dan het bedrag dat ten laste van de gemeente is gekomen in verband met de getroffen voorzieningen. Op het te restitueren bedrag worden de kosten van de taxatie in mindering gebracht.</text:p>
            </text:section>
            <text:p text:style-name="hoofdstuk_bottom"/>
          </text:section>
          <text:section text:name="hoofdstuk_id1-3-2-2-5" text:style-name="hoofdstuk">
            <text:p text:style-name="hoofdstuk_kop"><text:span text:style-name="label">Hoofdstuk</text:span> <text:span text:style-name="nr">5</text:span> Vervoersvoorzieningen</text:p>
            <text:section text:name="artikel_id1-3-2-2-5-2" text:style-name="artikel">
              <text:p text:style-name="artikel_kop_titel"><text:span text:style-name="artikel_kop_label"/> <text:span text:style-name="artikel_kop_nr"/> </text:p>
              <text:p text:style-name="al">In aanvulling op hoofdstuk 8 van de Beleidsregels Wmo gemeente Dongen 2016 gelden de volgende bepalingen.</text:p>
            </text:section>
            <text:section text:name="artikel_id1-3-2-2-5-3" text:style-name="artikel">
              <text:p text:style-name="artikel_kop_titel"><text:span text:style-name="artikel_kop_label">Artikel</text:span> <text:span text:style-name="artikel_kop_nr">5.1</text:span> Vervoersvoorziening in natura</text:p>
              <text:list text:style-name="id1-3-2-2-5-3-2">
                <text:list-item text:style-override="id1-3-2-2-5-3-2-1">
                  <text:number>1.</text:number>
                  <text:p text:style-name="al">Een vervoersvoorziening in natura wordt in opdracht van het college verstrekt door de</text:p>
                </text:list-item>
                <text:list-item text:style-override="id1-3-2-2-5-3-2-2">
                  <text:number/>
                  <text:p text:style-name="al">verstrekker of wordt door het college van de verstrekker gekocht.</text:p>
                </text:list-item>
                <text:list-item text:style-override="id1-3-2-2-5-3-2-3">
                  <text:number>2.</text:number>
                  <text:p text:style-name="al">Indien het college de vervoersvoorziening koopt, treedt het college op als verstrekker van de vervoersvoorziening.</text:p>
                </text:list-item>
                <text:list-item text:style-override="id1-3-2-2-5-3-2-4">
                  <text:number>3.</text:number>
                  <text:p text:style-name="al">De verstrekker is eigenaar van de vervoersvoorziening en verstrekt deze voorziening in bruikleen aan de persoon met beperkingen. De persoon met beperkingen en de verstrekker sluiten daartoe een bruikleenovereenkomst.</text:p>
                </text:list-item>
              </text:list>
            </text:section>
            <text:section text:name="artikel_id1-3-2-2-5-4" text:style-name="artikel">
              <text:p text:style-name="artikel_kop_titel"><text:span text:style-name="artikel_kop_label">Artikel</text:span> <text:span text:style-name="artikel_kop_nr">5.2</text:span> Vervoersvoorziening als persoonsgebonden budget of financiële tegemoetkoming</text:p>
              <text:list text:style-name="id1-3-2-2-5-4-2">
                <text:list-item text:style-override="id1-3-2-2-5-4-2-1">
                  <text:number>1.</text:number>
                  <text:p text:style-name="al">Een persoonsgebonden budget voor een vervoersvoorziening bedraagt maximaal het bedrag dat het college aan de gecontracteerde leverancier betaalt voor de goedkoopst compenserende voorziening, inclusief onderhoud, keuring en reparatie.</text:p>
                </text:list-item>
                <text:list-item text:style-override="id1-3-2-2-5-4-2-2">
                  <text:number>2.</text:number>
                  <text:p text:style-name="al">Een financiële tegemoetkoming voor het gebruik van een taxi, niet zijnde een taxi van het collectief vraagafhankelijk vervoer, bedraagt € 1.034,- per jaar.</text:p>
                </text:list-item>
                <text:list-item text:style-override="id1-3-2-2-5-4-2-3">
                  <text:number>3.</text:number>
                  <text:p text:style-name="al">Een financiële tegemoetkoming voor het gebruik van een rolstoeltaxi, niet zijnde een taxi van het collectief vraagafhankelijk vervoer, bedraagt € 1.554.- per jaar.</text:p>
                </text:list-item>
                <text:list-item text:style-override="id1-3-2-2-5-4-2-4">
                  <text:number>4.</text:number>
                  <text:p text:style-name="al">Een financiële tegemoetkoming voor het gebruik van een (eigen) auto, bedraagt € 1.034,- per jaar.</text:p>
                </text:list-item>
                <text:list-item text:style-override="id1-3-2-2-5-4-2-5">
                  <text:number>5.</text:number>
                  <text:p text:style-name="al">Een financiële tegemoetkoming voor de gebruikskosten van een bruikleenauto, bedraagt € 670.- per jaar.</text:p>
                </text:list-item>
              </text:list>
            </text:section>
            <text:section text:name="artikel_id1-3-2-2-5-5" text:style-name="artikel">
              <text:p text:style-name="artikel_kop_titel"><text:span text:style-name="artikel_kop_label">Artikel</text:span> <text:span text:style-name="artikel_kop_nr">5.3</text:span> Afstemming hoogte persoonsgebonden budget bij samenvallende vervoersbehoefte</text:p>
              <text:p text:style-name="al">Indien er, binnen een leefeenheid, meerdere personen met beperkingen zijn, die in aanmerkingkomen voor een vervoersvoorziening, wordt de hoogte van het persoonsgebonden budget voor deze vervoersvoorziening afgestemd op de mate waarin de vervoersbehoeften van de personen met beperkingen samenvallen.</text:p>
            </text:section>
            <text:section text:name="artikel_id1-3-2-2-5-6" text:style-name="artikel">
              <text:p text:style-name="artikel_kop_titel"><text:span text:style-name="artikel_kop_label">Artikel</text:span> <text:span text:style-name="artikel_kop_nr">5.4</text:span> Collectief aanvullend vervoer ('Regiovervoer')</text:p>
              <text:p text:style-name="al">Het Collectief Vraagafhankelijk Vervoer (CVV), Regiovervoer Midden-Brabant, wordt uitgevoerd volgens de opzet zoals beschreven in bijlage 4 bij dit Besluit.</text:p>
            </text:section>
            <text:section text:name="artikel_id1-3-2-2-5-7" text:style-name="artikel">
              <text:p text:style-name="artikel_kop_titel"><text:span text:style-name="artikel_kop_label">Artikel</text:span> <text:span text:style-name="artikel_kop_nr">5.5</text:span> Weekendvervoer</text:p>
              <text:list text:style-name="id1-3-2-2-5-7-2">
                <text:list-item text:style-override="id1-3-2-2-5-7-2-1">
                  <text:number>1.</text:number>
                  <text:p text:style-name="al">Onder weekendvervoer wordt verstaan het vervoer vanuit de Wlz--instelling waar de belanghebbende woont naar het adres waar de te bezoeken relatie woonachtig is, en vice versa. </text:p>
                </text:list-item>
                <text:list-item text:style-override="id1-3-2-2-5-7-2-2">
                  <text:number>2.</text:number>
                  <text:p text:style-name="al">Het weekendvervoer wordt uitgevoerd overeenkomstig de regels die zijn opgenomen in bijlage 5 bij dit besluit.</text:p>
                </text:list-item>
                <text:list-item text:style-override="id1-3-2-2-5-7-2-3">
                  <text:number>3.</text:number>
                  <text:p text:style-name="al">Het vervoer vanuit het woonadres van de relatie waar de belanghebbende met het weekendvervoer naar toe reist, valt niet onder het weekendvervoer. </text:p>
                </text:list-item>
              </text:list>
            </text:section>
            <text:p text:style-name="hoofdstuk_bottom"/>
          </text:section>
          <text:section text:name="hoofdstuk_id1-3-2-2-6" text:style-name="hoofdstuk">
            <text:p text:style-name="hoofdstuk_kop"><text:span text:style-name="label">Hoofdstuk</text:span> <text:span text:style-name="nr">6</text:span> Rolstoelen</text:p>
            <text:section text:name="artikel_id1-3-2-2-6-2" text:style-name="artikel">
              <text:p text:style-name="artikel_kop_titel"><text:span text:style-name="artikel_kop_label"/> <text:span text:style-name="artikel_kop_nr"/> </text:p>
              <text:p text:style-name="al">In aanvulling op hoofdstuk 7 van de Beleidsregels Wmo gemeente Dongen 2016 gelden de volgende bepalingen.</text:p>
            </text:section>
            <text:section text:name="artikel_id1-3-2-2-6-3" text:style-name="artikel">
              <text:p text:style-name="artikel_kop_titel"><text:span text:style-name="artikel_kop_label">Artikel</text:span> <text:span text:style-name="artikel_kop_nr">6.1</text:span> Wijze van verstrekken rolstoelvoorzieningen</text:p>
              <text:list text:style-name="id1-3-2-2-6-3-2">
                <text:list-item text:style-override="id1-3-2-2-6-3-2-1">
                  <text:number>1.</text:number>
                  <text:p text:style-name="al">Rolstoelvoorzieningen worden in natura of in de vorm van een Pgb verstrekt.</text:p>
                </text:list-item>
                <text:list-item text:style-override="id1-3-2-2-6-3-2-2">
                  <text:number>2.</text:number>
                  <text:p text:style-name="al">Verstrekking van rolstoelvoorzieningen in natura vindt in bruikleen plaats.</text:p>
                </text:list-item>
                <text:list-item text:style-override="id1-3-2-2-6-3-2-3">
                  <text:number>3.</text:number>
                  <text:p text:style-name="al">De verstrekker is eigenaar van de rolstoelvoorziening en verstrekt deze voorziening in bruikleen aan de persoon met beperkingen. De persoon met beperkingen en de verstrekker sluiten daartoe een bruikleenovereenkomst.</text:p>
                </text:list-item>
              </text:list>
            </text:section>
            <text:section text:name="artikel_id1-3-2-2-6-4" text:style-name="artikel">
              <text:p text:style-name="artikel_kop_titel"><text:span text:style-name="artikel_kop_label">Artikel</text:span> <text:span text:style-name="artikel_kop_nr">6.2</text:span> Omvang, uitbetaling en verantwoording persoonsgebonden budget rolstoelvoorziening</text:p>
              <text:list text:style-name="id1-3-2-2-6-4-2">
                <text:list-item text:style-override="id1-3-2-2-6-4-2-1">
                  <text:number>1.</text:number>
                  <text:p text:style-name="al">Het persoonsgebonden budget te besteden aan een rolstoelvoorziening bedraagt maximaal het bedrag dat het college aan de gecontracteerde leverancier betaalt voor de goedkoopst compenserende voorziening.</text:p>
                </text:list-item>
                <text:list-item text:style-override="id1-3-2-2-6-4-2-2">
                  <text:number>2.</text:number>
                  <text:p text:style-name="al">Indien nodig wordt het persoonsgebonden budget verhoogd met een bedrag voor onderhoud, reparatie en eventueel verplichte verzekering.</text:p>
                </text:list-item>
                <text:list-item text:style-override="id1-3-2-2-6-4-2-3">
                  <text:number>3.</text:number>
                  <text:p text:style-name="al">Het persoonsgebonden budget wordt verstrekt voor een periode van de economische/technische levensduur van de voorziening. Binnen deze periode wordt, zolang de beperking(en)van de aanvrager dit niet noodzakelijk maakt (maken), voor dezelfde voorziening niet tweemaal een persoonsgebonden budget verstrekt.</text:p>
                </text:list-item>
                <text:list-item text:style-override="id1-3-2-2-6-4-2-4">
                  <text:number>4.</text:number>
                  <text:p text:style-name="al">Uitbetaling van het persoonsgebonden budget vindt plaats na het overleggen van de nota('s) waaruit blijkt dat een voorziening is gekocht c.q. aangebracht conform het programma van eisen (pve).</text:p>
                </text:list-item>
                <text:list-item text:style-override="id1-3-2-2-6-4-2-5">
                  <text:number>5.</text:number>
                  <text:p text:style-name="al">Het college behoudt zich het recht voor om een voorziening die aangeschaft is met het persoonsgebonden budget en niet langer door de aanvrager wordt gebruikt in te nemen en voor herverstrekkingsdoeleinden in te zetten. Inname betreft ook de door de aanvrager (op eigen kosten) aangebrachte opties.</text:p>
                </text:list-item>
              </text:list>
            </text:section>
            <text:section text:name="artikel_id1-3-2-2-6-5" text:style-name="artikel">
              <text:p text:style-name="artikel_kop_titel"><text:span text:style-name="artikel_kop_label">Artikel</text:span> <text:span text:style-name="artikel_kop_nr">6.3</text:span> Forfaitaire vergoeding sportvoorziening</text:p>
              <text:list text:style-name="id1-3-2-2-6-5-2">
                <text:list-item text:style-override="id1-3-2-2-6-5-2-1">
                  <text:number>1.</text:number>
                  <text:p text:style-name="al">De forfaitaire vergoeding voor de aanschaf en het onderhoud van een sportvoorziening bedraagt maximaal € 2.619,- voor een periode van drie jaar.</text:p>
                </text:list-item>
                <text:list-item text:style-override="id1-3-2-2-6-5-2-2">
                  <text:number>2.</text:number>
                  <text:p text:style-name="al">Tegelijk met de verstrekking van de aanschafkosten wordt een forfaitaire vergoeding verstrekt van € 608,-, waarmee voor een periode van drie jaar deze voorziening aangepast, verzekerd, gerepareerd en onderhouden dient te worden.</text:p>
                </text:list-item>
              </text:list>
            </text:section>
            <text:section text:name="artikel_id1-3-2-2-6-6" text:style-name="artikel">
              <text:p text:style-name="artikel_kop_titel"><text:span text:style-name="artikel_kop_label">Artikel</text:span> <text:span text:style-name="artikel_kop_nr">6.4</text:span> Rolstoeltraining</text:p>
              <text:p text:style-name="al">Indien een rolstoeltraining naar het oordeel van burgemeester en wethouders noodzakelijk is, kunnen de kosten van maximaal 6 lessen voor vergoeding in aanmerking kom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Citeertitel en inwerkingtreding</text:p>
              <text:p text:style-name="al">Dit besluit kan worden aangehaald als: Besluit maatschappelijke ondersteuning gemeente Dongen 2021.</text:p>
              <text:p text:style-name="al">Het besluit treedt op 1 januari 2021 in werking.</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ongen op 19 januari 2021.</text:span></text:p>
            <text:p><text:span text:style-name="functie">Burgemeester en wethouders van Dongen,</text:span></text:p>
            <text:p><text:span text:style-name="functie">De secretaris, De burgemeester,</text:span></text:p>
            <text:p><text:span text:style-name="functie">mr. H.L.M. van Noort, drs. M.C. Starmans-Gelijns </text:span></text:p>
          </text:section>
        </text:section>
        <text:section text:name="bijlage_id1-3-2-4" text:style-name="bijlage">
          <text:p text:style-name="bijlage_top"/>
          <text:p text:style-name="hoofdstuk_kop"><text:span text:style-name="label">Bijlage</text:span> <text:span text:style-name="nr">1</text:span> bij het Besluit maatschappelijke ondersteuning gemeente Dongen </text:p>
          <text:p text:style-name="al">
          <text:span text:style-name="nadrukvet">Overzicht subsidiabele kostenposten woningaanpassingen</text:span>
        </text:p>
          <text:p text:style-name="al"/>
          <text:p text:style-name="al">1.</text:p>
          <text:p text:style-name="al">De aanneemsom (hierin begrepen de loon en materiaalkosten) voor het treffen van de </text:p>
          <text:p text:style-name="al">Voorziening.</text:p>
          <text:p text:style-name="al"/>
          <text:p text:style-name="al">2.</text:p>
          <text:p text:style-name="al">5 % algemene kosten over lonen en materiaal, 5 % winst, en 5 % risico.</text:p>
          <text:p text:style-name="al"/>
          <text:p text:style-name="al">3.</text:p>
          <text:p text:style-name="al">het architectenhonorarium, echter uitsluitend in de gevallen waarin het inschakelen van een architect naar het oordeel van burgemeester en wethouders noodzakelijk is (het betreft dan veelal een ingrijpende woningaanpassing, zoals een aanbouw).</text:p>
          <text:p text:style-name="al">De vergoeding voor het honorarium wordt gesteld op 10 procent van de aanneemsom, overeenkomstig de Standaard Regeling 1997 (SR 1997) van de Bond van Nederlandse Architecten, tenzij het honorarium ingevolge artikel 51 lid 1 van De Nieuwe Regeling (DNR 2004) behorende bij SR 1997 schriftelijk is vastgesteld op een lager bedrag, en dat de vergoeding voor het honorarium in dit laatste geval gelijk is aan het (lagere) bedrag zoals dat ingevolge artikel 51 lid 1 DNR 2004 schriftelijk is vastgesteld.</text:p>
          <text:p text:style-name="al"/>
          <text:p text:style-name="al">4.</text:p>
          <text:p text:style-name="al">De leges voor zover deze betrekking hebben op het treffen van de voorziening.</text:p>
          <text:p text:style-name="al"/>
          <text:p text:style-name="al">5.</text:p>
          <text:p text:style-name="al">De verschuldigde en niet verrekenbare of terugvorderbare omzetbelasting;</text:p>
          <text:p text:style-name="al"/>
          <text:p text:style-name="al">6.</text:p>
          <text:p text:style-name="al">Renteverlies in verband met het verrichten van noodzakelijke betaling aan derden, tot de datum van gereed melding, voor zover deze verband houdt met de bouw dan wel het treffen van voorzieningen.</text:p>
          <text:p text:style-name="al"/>
          <text:p text:style-name="al">7.</text:p>
          <text:p text:style-name="al">De prijs van bouwrijpe grond, indien noodzakelijk (zie Bijlage 2 sub 1a). Indien noodzakelijk worden de hiervoor te maken extra notariskosten vergoed.</text:p>
          <text:p text:style-name="al"/>
          <text:p text:style-name="al">8.</text:p>
          <text:p text:style-name="al">De door burgemeester en wethouders (schriftelijk) goedgekeurde kostenverhogingen, die ten tijde van de raming van de kosten redelijkerwijs niet voorzien konden worden.</text:p>
          <text:p text:style-name="al"/>
          <text:p text:style-name="al">9.</text:p>
          <text:p text:style-name="al">De kosten in verband met noodzakelijk technisch onderzoek en adviezen met betrekking tot het verrichten van de aanpassing.</text:p>
          <text:p text:style-name="al"/>
          <text:p text:style-name="al">10.</text:p>
          <text:p text:style-name="al">De kosten van heraansluiting op de openbare nutsvoorziening.</text:p>
          <text:p text:style-name="al"/>
          <text:p text:style-name="al">11.</text:p>
          <text:p text:style-name="al">De kosten van bodemonderzoek indien dit noodzakelijk is en voorzover dit dient plaats te vinden voor rekening van degene die recht heeft op de financiële tegemoetkoming in de kosten van woninguitbreiding of sanering.</text:p>
          <text:p text:style-name="al"/>
          <text:p text:style-name="al">12.</text:p>
          <text:p text:style-name="al">Bij het bepalen van het persoonsgebonden budget of de financiële tegemoetkoming ten behoeve van het aanpassen van een woning die eigendom is van de aanvrager, wordt een korting van 15% toegepast op de door het college opgestelde kostenberekening dan wel op de door het college geaccepteerde offerte.</text:p>
        </text:section>
        <text:section text:name="bijlage_id1-3-2-5" text:style-name="bijlage">
          <text:p text:style-name="bijlage_top"/>
          <text:p text:style-name="hoofdstuk_kop"><text:span text:style-name="label">Bijlage</text:span> <text:span text:style-name="nr">2</text:span> bij het Besluit maatschappelijke ondersteuning gemeente Dongen </text:p>
          <text:p text:style-name="al">
          <text:span text:style-name="nadrukvet">Extra bouw</text:span>
          <text:span text:style-name="nadrukvet"> en grondkosten</text:span>
        </text:p>
          <text:p text:style-name="al"/>
          <text:list text:style-name="id1-3-2-5-4">
            <text:list-item text:style-override="id1-3-2-5-4-1">
              <text:number>1.</text:number>
              <text:p text:style-name="al">
              <text:span text:style-name="nadrukvet">Bouwkosten</text:span>
            </text:p>
            </text:list-item>
          </text:list>
          <text:p text:style-name="al">Op basis van de Verordening Wmo 2020 is het mogelijk om een financiële tegemoetkoming te krijgen in de kosten voor het aanbouwen of uitbreiden van een vertrek bij een bestaande woning of de extra bouwkosten bij een nieuw te bouwen woning.</text:p>
          <text:p text:style-name="al"/>
          <text:p text:style-name="al">Voor de berekening van deze tegemoetkoming wordt als basis genomen het extra aantal m2 dat volgens tabel 1a voor vergoeding in aanmerking komt, vermenigvuldigd met de verdiepingshoogte, met een maximum van 2,70 m. </text:p>
          <text:p text:style-name="al">De uitkomst van deze vermenigvuldiging in kubieke meters wordt vermenigvuldigd met de kubieke meterprijs ad € 442,-; dit bedrag is inclusief BTW.</text:p>
          <text:p text:style-name="al"/>
          <text:p text:style-name="al">Maximum totale subsidiabele bouwkosten (incl. BTW): </text:p>
          <text:p text:style-name="al">............. aantal m2 x 2,70 x € 442,-</text:p>
          <text:p text:style-name="al"/>
          <text:p text:style-name="al">Wanneer het woonoppervlak van de nieuw te bouwen woning groter is dan 75 m2 vermeerderd met het maximum aantal m dat noodzakelijk is volgens het programma van eisen (zie kolom 2 van tabel 1a), wordt geen financiële tegemoetkoming in de bouwkosten verstrekt.</text:p>
          <text:p text:style-name="al"/>
          <text:list text:style-name="id1-3-2-5-15">
            <text:list-item text:style-override="id1-3-2-5-15-1">
              <text:number>2.</text:number>
              <text:p text:style-name="al">
              <text:span text:style-name="nadrukvet">Grondkosten</text:span>
            </text:p>
            </text:list-item>
          </text:list>
          <text:p text:style-name="al">Ingevolge hoofdstuk 4 van het Besluit maatschappelijke ondersteuning gemeente Dongen 2021 is het mogelijk om een financiële tegemoetkoming te krijgen voor het verwerven van extra grond ten behoeve van een aanbouw of uitbreiding van een bepaald vertrek indien dit op grond van ergonomische beperkingen noodzakelijk is. </text:p>
          <text:p text:style-name="al">Een financiële tegemoetkoming in de extra grondkosten wordt bij een bestaande woning alleen verstrekt, indien uitbreiding of aanbouw op eigen grond niet mogelijk is. Bij een nieuw te bouwen woning waarvoor de perceeloppervlakte groter is dan 250 m² behoeft geen extra grond te worden verworven en wordt geen financiële tegemoetkoming verleend. </text:p>
          <text:p text:style-name="al"/>
          <text:p text:style-name="al">Het aantal m2 dat voor een financiële tegemoetkoming of een persoonsgebonden budget in aanmerking komt, is per vertrek aan een maximum gebonden, zoals in onderstaande tabel aangegeven.</text:p>
          <text:p text:style-name="al"/>
          <text:p text:style-name="al">Maximum aantal m2 waarvoor een financiële tegemoetkoming wordt verleend, aangegeven per vertrek in een zelfstandige woning:</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 ten hoogste financiële tegemoetkoming wordt verleend in geval van aanbouw van een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text:span>
                    <text:span text:style-name="nadrukvet"/>
                    <text:span text:style-name="nadrukvet">ten hoogste financiële</text:span>
                    <text:span text:style-name="nadrukvet"/>
                    <text:span text:style-name="nadrukvet">tegemoetkoming wordt</text:span>
                    <text:span text:style-name="nadrukvet"/>
                    <text:span text:style-name="nadrukvet">verleend in geval van</text:span>
                    <text:span text:style-name="nadrukvet"/>
                    <text:span text:style-name="nadrukvet">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 ten hoogste financiële </text:span>
                    <text:span text:style-name="nadrukvet">tegemoetkoming wordt verleend in geval van aanbouw van een vertrek</text:span>
                  </text:p>
                </table:table-cell>
                <table:table-cell table:style-name="entry" table:number-rows-spanned="1" table:number-columns-spanned="1">
                  <text:p text:style-name="table_al">
                    <text:span text:style-name="nadrukvet">Aantal m</text:span>
                    <text:span text:style-name="nadrukvet">2</text:span>
                    <text:span text:style-name="nadrukvet"> waarvoor</text:span>
                    <text:span text:style-name="nadrukvet"/>
                    <text:span text:style-name="nadrukvet">ten hoogste financiële</text:span>
                    <text:span text:style-name="nadrukvet"/>
                    <text:span text:style-name="nadrukvet">tegemoetkoming wordt</text:span>
                    <text:span text:style-name="nadrukvet"/>
                    <text:span text:style-name="nadrukvet">verleend in geval van</text:span>
                    <text:span text:style-name="nadrukvet"/>
                    <text:span text:style-name="nadrukvet">uitbreiding van een reeds aanwezig vertrek</text:span>
                  </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 </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p text:style-name="al">Het totale aantal extra m2 dat op grond van ergonomische beperkingen noodzakelijk is wordt vermenigvuldigd met de grondprijs per m2 ad:</text:p>
          <text:p text:style-name="al">€ 298,- per m2 bij een perceeloppervlakte gelijk of kleiner dan 150 m2 </text:p>
          <text:p text:style-name="al">€ 349,- per m2 bij een perceeloppervlakte groter dan 150 m2 </text:p>
          <text:p text:style-name="al">Dit bedrag is inclusief BTW.</text:p>
          <text:p text:style-name="al"/>
          <text:p text:style-name="al">Maximum totale subsidiabele grondkosten (incl. BTW) : </text:p>
          <text:p text:style-name="al">........... aantal m2 x € 298,- of € 349,-</text:p>
          <text:p text:style-name="al"/>
          <text:list text:style-name="id1-3-2-5-35">
            <text:list-item text:style-override="id1-3-2-5-35-1">
              <text:number>3.</text:number>
              <text:p text:style-name="al">
              <text:span text:style-name="nadrukvet">Kosten padverharding</text:span>
            </text:p>
            </text:list-item>
          </text:list>
          <text:p text:style-name="al">Indien de aanleg van een verhard pad tussen de openbare weg en de hoofdingang tot een woonruimte, of tussen een tweede ingang en een berging en/of tuinpoort noodzakelijk is, kan in de kosten daarvan een financiële tegemoetkoming worden verstrekt. Dit geldt zowel bij de aanleg van een nieuw pad als bij de aanpassing van een bestaand pad.</text:p>
          <text:p text:style-name="al"/>
          <text:p text:style-name="al">Voor de financiële tegemoetkoming geldt een maximumoppervlakte</text:p>
          <text:p text:style-name="al">van 20 m2 en een maximumprijs van € 56,- per m2. </text:p>
          <text:p text:style-name="al"/>
          <text:list text:style-name="id1-3-2-5-41">
            <text:list-item text:style-override="id1-3-2-5-41-1">
              <text:number>4.</text:number>
              <text:p text:style-name="al">
              <text:span text:style-name="nadrukvet">Kosten terrasverharding</text:span>
            </text:p>
            </text:list-item>
          </text:list>
          <text:p text:style-name="al">Indien de aanleg van een verhard terras, direct aansluitend aan de woonruimte, of de aanpassing van een bestaand terras noodzakelijk is, kan in de kosten daarvan een financiële tegemoetkoming worden verstrekt.</text:p>
          <text:p text:style-name="al">Voor de financiële tegemoetkoming geldt een maximumoppervlakte van 6 m2 en een maximumprijs van € 37,- per m2.</text:p>
        </text:section>
        <text:section text:name="bijlage_id1-3-2-6" text:style-name="bijlage">
          <text:p text:style-name="bijlage_top"/>
          <text:p text:style-name="hoofdstuk_kop"><text:span text:style-name="label">Bijlage</text:span> <text:span text:style-name="nr">3</text:span> bij het Besluit maatschappelijke ondersteuning gemeente Dongen </text:p>
          <text:p text:style-name="al">
          <text:span text:style-name="nadrukvet">Kosten van onderhoud, keuring en reparatie</text:span>
        </text:p>
          <text:p text:style-name="al"/>
          <text:p text:style-name="al">In artikel 4.7 van het Besluit maatschappelijke ondersteuning gemeente Dongen 2021 is geregeld dat de kosten van onderhoud keuring en reparatie van woonvoorzieningen worden vergoed overeenkomstig deze bijlage.</text:p>
          <text:p text:style-name="al"/>
          <text:p text:style-name="al">1.</text:p>
          <text:p text:style-name="al">De tegemoetkoming in de kosten van onderhoud, keuring en reparatie geldt voor de volgende voorzieningen:</text:p>
          <text:list text:style-name="id1-3-2-6-8">
            <text:list-item text:style-override="id1-3-2-6-8-1">
              <text:number>a.</text:number>
              <text:p text:style-name="al">de mechanische inrichting voor het verstellen van een in hoogte verstelbaar keukenblok, bad of wastafel;</text:p>
            </text:list-item>
            <text:list-item text:style-override="id1-3-2-6-8-2">
              <text:number>b.</text:number>
              <text:p text:style-name="al">elektromechanisch openings en sluitingsmechanisme van deuren;</text:p>
            </text:list-item>
            <text:list-item text:style-override="id1-3-2-6-8-3">
              <text:number>c.</text:number>
              <text:p text:style-name="al">stoelliften, rolstoel of sta plateauliften, woonhuisliften, hefplateauliften, balansliften.</text:p>
            </text:list-item>
          </text:list>
          <text:p text:style-name="al"/>
          <text:p text:style-name="al">2.</text:p>
          <text:p text:style-name="al">Ten aanzien van de onder a. en b. genoemde voorzieningen komen de werkelijk gemaakte kosten in aanmerking voor vergoeding.</text:p>
          <text:p text:style-name="al"/>
          <text:p text:style-name="al">3.</text:p>
          <text:p text:style-name="al">Ten aanzien van de onder c. genoemde voorzieningen komen de werkelijk gemaakte kosten in aanmerking voor vergoeding met de hieronder vermelde frequentie.</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
                    <text:span text:style-name="nadrukvet">Keuring</text:span>
                  </text:p>
                  <text:p text:style-name="table_al">
                    <text:span text:style-name="nadrukvet">van liften</text:span>
                  </text:p>
                </table:table-cell>
                <table:table-cell table:style-name="entry" table:number-rows-spanned="1" table:number-columns-spanned="1">
                  <text:p text:style-name="table_al">
                    <text:span text:style-name="nadrukvet">Begin</text:span>
                  </text:p>
                  <text:p text:style-name="table_al">
                    <text:span text:style-name="nadrukvet">keuring</text:span>
                  </text:p>
                </table:table-cell>
                <table:table-cell table:style-name="entry" table:number-rows-spanned="1" table:number-columns-spanned="1">
                  <text:p text:style-name="table_al">
                    <text:span text:style-name="nadrukvet">Frequentie</text:span>
                  </text:p>
                  <text:p text:style-name="table_al">
                    <text:span text:style-name="nadrukvet">Periodieke</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 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ij het Besluit maatschappelijke ondersteuning gemeente Dongen </text:p>
          <text:p text:style-name="al">
          <text:span text:style-name="nadrukvet">Het Collectief Vraagafhankelijk vervoer (Regiovervoer Midden Brabant)</text:span>
        </text:p>
          <text:p text:style-name="al"/>
          <text:p text:style-name="al">1.</text:p>
          <text:p text:style-name="al">De Wmo-gerechtigde die in aanmerking komt voor het CVV, wordt een WmoRegiotaxipas verstrekt, op vertoon waarvan hij gebruik kan maken van de Regiotaxi tegen 'betaling' van de voor de betreffende rit benodigde strippen.</text:p>
          <text:p text:style-name="al"/>
          <text:p text:style-name="al">2.</text:p>
          <text:p text:style-name="al">Voor de tarifering van het CVV wordt net als bij het openbaar busvervoer een tarief per kilometer gehanteerd, plus een opstaptarief per rit. </text:p>
          <text:p text:style-name="al"/>
          <text:p text:style-name="al">3.</text:p>
          <text:p text:style-name="al">Het vervoer wordt naar afstand onderscheiden in regionaal vervoer d.w.z. vervoer binnen een gebied van maximaal 25 kilometer vanaf het woonadres, en bovenregionaal vervoer, d.w.z. vervoer over een afstand van meer dan 25 kilometer vanaf het woonadres.</text:p>
          <text:p text:style-name="al"/>
          <text:p text:style-name="al">4.</text:p>
          <text:p text:style-name="al">Maximale aantal kilometers</text:p>
          <text:p text:style-name="al">4.1 Binnen de regio kan op vertoon van de Regiovervoerpas jaarlijks maximaal 2000 kilometer worden gereisd met Regiovervoer Midden-Brabant.</text:p>
          <text:p text:style-name="al">4.2 Aan de Wmo-gerechtigde die aantoont dat hij jaarlijk meer dan 2000 kilometer reist vanwege mantelzorg of vrijwilligerswerk, kunnen extra zones worden verstrekt zodat hij die werkzaamheden kan blijven verrichten.</text:p>
          <text:p text:style-name="al"/>
          <text:p text:style-name="al">5.</text:p>
          <text:p text:style-name="al">Binnen de regio kan op vertoon van de vervoerspas gebruik worden gemaakt van het regiovervoer tegen het Wmo tarief.</text:p>
          <text:p text:style-name="al">De eigen betaling per rit bedraagt € 0,99 vermeerderd met € 0,175 per kilometer binnen het gebied van 25 kilometer. Deze eigen betaling dient per rit contant of elektronisch te worden voldaan aan de chauffeur of op rekening.</text:p>
          <text:p text:style-name="al"/>
          <text:p text:style-name="al">6.</text:p>
          <text:p text:style-name="al">De Wmo-gerechtigde kan zich door één begeleider laten vergezellen. De begeleider betaalt dezelfde eigen bijdrage als de Wmo-pashouder. Deze eigen betaling dient per taxirit contant te worden voldaan aan de chauffeur of op rekening.</text:p>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6 jaar of ouder zijn.</text:p>
          <text:p text:style-name="al">De medische begeleider mag niet tot de doelgroep van de CVV-gerechtigden behoren.</text:p>
          <text:p text:style-name="al"/>
          <text:p text:style-name="al">7.</text:p>
          <text:p text:style-name="al">Voor vervoer dat niet valt binnen de reikwijdte van de Wmo, kunnen Wmo-gerechtigden en (sociaal) begeleider niet reizen tegen het hierboven genoemde tarieven. Wel kan/kunnen hij/zij reizen tegen het basistarief van € 3,52 per rit, vermeerderd met een kilometertarief van € 0,52. </text:p>
          <text:p text:style-name="al"/>
          <text:p text:style-name="al">Voor het reguliere OV-Regiovervoer geldt een verplicht OV-reisadvies. Het kilometertarief bij negeren OV-reisadvies is € 1,45.</text:p>
          <text:p text:style-name="al">8.</text:p>
          <text:p text:style-name="al">Oneigenlijk gebruik van de Regiotaxi</text:p>
          <text:p text:style-name="al"/>
          <text:p text:style-name="al">Het is niet toegestaan de Wmopas te gebruiken voor:</text:p>
          <text:p text:style-name="al">vervoer ten behoeve van medische behandelingen ('ziekenvervoer' in de zin van de Zorgverzekeringswet),</text:p>
          <text:p text:style-name="al">vervoer dat vergoed wordt op grond van de Wet langdurige zorg,</text:p>
          <text:p text:style-name="al">woon-werkverkeer,</text:p>
          <text:p text:style-name="al">leerlingenvervoer.</text:p>
          <text:p text:style-name="al"/>
          <text:p text:style-name="al">9. </text:p>
          <text:p text:style-name="al">De scootmobiel mag niet in de Regiotaxi worden meegenomen, tenzij het een opvouwbare, meeneembare scootmobiel betreft waarvan het vervoer in de Regiotaxi door de gemeente is toegestaan.<text:span text:style-name="nadrukvet"/></text:p>
        </text:section>
        <text:section text:name="bijlage_id1-3-2-8" text:style-name="bijlage">
          <text:p text:style-name="bijlage_top"/>
          <text:p text:style-name="hoofdstuk_kop"><text:span text:style-name="label">Bijlage</text:span> <text:span text:style-name="nr">5</text:span> Besluit maatschappelijke ondersteuning gemeente Dongen </text:p>
          <text:p text:style-name="al">
          <text:span text:style-name="nadrukvet">Het weekendvervoer</text:span>
        </text:p>
          <text:p text:style-name="al"/>
          <text:p text:style-name="al">
          <text:span text:style-name="nadrukondlijn">Artikel 1. </text:span>
          <text:span text:style-name="nadrukondlijn">Financiële tegemoetkoming</text:span>
          <text:span text:style-name="nadrukondlijn"/>
        </text:p>
          <text:list text:style-name="id1-3-2-8-5">
            <text:list-item text:style-override="id1-3-2-8-5-1">
              <text:number>1.</text:number>
              <text:p text:style-name="al">Onder weekendvervoer wordt verstaan het vervoer van de instelling waar de gehandicapte woont naar het adres waar de te bezoeken relatie woonachtig is.</text:p>
            </text:list-item>
            <text:list-item text:style-override="id1-3-2-8-5-2">
              <text:number>2.</text:number>
              <text:p text:style-name="al">Vervoer vanuit het woonadres van de relatie waar de gehandicapte met het weekendvervoer naar toe reist wordt niet vergoed.</text:p>
            </text:list-item>
            <text:list-item text:style-override="id1-3-2-8-5-3">
              <text:number>3.</text:number>
              <text:p text:style-name="al">Per kalenderjaar wordt voor maximaal 26 bezoeken aan het weekendadres een tegemoetkoming verstrekt.</text:p>
            </text:list-item>
            <text:list-item text:style-override="id1-3-2-8-5-4">
              <text:number>4.</text:number>
              <text:p text:style-name="al">Per weekend wordt maximaal 4 maal de afstand van de instelling naar het te bezoeken adres vergoed.</text:p>
            </text:list-item>
            <text:list-item text:style-override="id1-3-2-8-5-5">
              <text:number>5.</text:number>
              <text:p text:style-name="al">De gemeente bepaalt de afstand van de instelling naar het te bezoeken adres met behulp van een door de gemeente te kiezen reisplanner. </text:p>
            </text:list-item>
            <text:list-item text:style-override="id1-3-2-8-5-6">
              <text:number>6.</text:number>
              <text:p text:style-name="al">Voor vergoeding komen alleen in aanmerking kilometers die binnen Nederland worden gereden.</text:p>
            </text:list-item>
            <text:list-item text:style-override="id1-3-2-8-5-7">
              <text:number>7.</text:number>
              <text:p text:style-name="al">De kilometerprijs bedraagt € 0,19 per kilometer.</text:p>
            </text:list-item>
            <text:list-item text:style-override="id1-3-2-8-5-8">
              <text:number>8.</text:number>
              <text:p text:style-name="al">De vergoeding per kalenderjaar is beperkt tot maximaal het bedrag dat verstrekt wordt op grond van artikel 5.3 van het Besluit Maatschappelijke ondersteuning gemeente Dongen 2015 voor 'gebruik van (eigen) auto'. </text:p>
            </text:list-item>
            <text:list-item text:style-override="id1-3-2-8-5-9">
              <text:number>9.</text:number>
              <text:p text:style-name="al">Voor het bepalen van het aantal retourritten dat in een bepaald jaar voor vergoeding in aanmerking komt, geldt als uitgangspunt het aantal ritten dat het daaraan voorafgaande kalenderjaar is gemaakt.</text:p>
            </text:list-item>
            <text:list-item text:style-override="id1-3-2-8-5-10">
              <text:number>10.</text:number>
              <text:p text:style-name="al">Als de gehandicapte aantoont dat ten gevolge van medische redenen een of meer malen het weekendbezoek geen doorgang kon vinden, dan wordt daar bij het bepalen van het aantal ritten voor het nieuwe jaar rekening mee gehouden. Kunnen de gemaakte ritten van het voorgaande kalenderjaar niet als uitgangspunt worden genomen, omdat in dat jaar nog geen sprake was van behoefte aan de voorziening, dan wordt uitgegaan van de opgave van de gehandicapte.</text:p>
            </text:list-item>
            <text:list-item text:style-override="id1-3-2-8-5-11">
              <text:number>11.</text:number>
              <text:p text:style-name="al">De tegemoetkoming wordt door de gemeente bevoorschot. De gehandicapte moet aan het eind van elk kalenderjaar met een namens de instelling getekende verklaring aantonen hoeveel maal daadwerkelijk vervoer naar het weekendadres heeft plaatsgevonden.</text:p>
            </text:list-item>
            <text:list-item text:style-override="id1-3-2-8-5-12">
              <text:number>12.</text:number>
              <text:p text:style-name="al">Blijft dit aantal daadwerkelijk gereden ritten onder het aantal waarvoor een vergoeding is verstrekt, dan wordt het te veel verstrekte in mindering gebracht op de vergoeding van het eerstvolgende kalenderjaar. Is verrekening niet mogelijk, dan kunnen burgemeester en wethouders overgaan tot terugvordering van het ten onrechte verstrekte bedrag. Is het aantal daadwerkelijk gereden ritten groter dan het aantal waarvoor vergoeding is verstrekt, dan vindt nabetaling plaats. </text:p>
            </text:list-item>
          </text:list>
          <text:p text:style-name="al"/>
          <text:p text:style-name="al">
          <text:span text:style-name="nadrukondlijn">Artikel 2</text:span>
          <text:span text:style-name="nadrukondlijn">Begeleiding</text:span>
        </text:p>
          <text:list text:style-name="id1-3-2-8-8">
            <text:list-item text:style-override="id1-3-2-8-8-1">
              <text:number>1.</text:number>
              <text:p text:style-name="al">Als degene die in aanmerking komt voor weekendvervoer er voor kiest om met het collectief aanvullend vervoer te reizen en hij bij dat vervoer moet worden begeleid, dan kan de gehandicapte een tegemoetkoming krijgen in de kosten die de begeleider moet maken om de begeleiding op zich te kunnen nemen.</text:p>
            </text:list-item>
            <text:list-item text:style-override="id1-3-2-8-8-2">
              <text:number>2.</text:number>
              <text:p text:style-name="al">Het aantal ritten waarvoor een tegemoetkoming wordt gegeven is maximaal gelijk aan het aantal ritten waarvoor de gehandicapte strippen ontvangt.</text:p>
            </text:list-item>
            <text:list-item text:style-override="id1-3-2-8-8-3">
              <text:number>3.</text:number>
              <text:p text:style-name="al">De gemeente bepaalt de afstand van de instelling naar het te bezoeken adres met behulp van een door de gemeente te kiezen reisplanner.</text:p>
            </text:list-item>
            <text:list-item text:style-override="id1-3-2-8-8-4">
              <text:number>4.</text:number>
              <text:p text:style-name="al">Voor vergoeding komen alleen in aanmerking kilometers die binnen Nederland worden gereden.</text:p>
            </text:list-item>
            <text:list-item text:style-override="id1-3-2-8-8-5">
              <text:number>5.</text:number>
              <text:p text:style-name="al">De kilometerprijs bedraagt € 0,19 per kilometer.</text:p>
            </text:list-item>
            <text:list-item text:style-override="id1-3-2-8-8-6">
              <text:number>6.</text:number>
              <text:p text:style-name="al">De vergoeding per kalenderjaar is beperkt tot maximaal de helft van het bedrag dat verstrekt wordt op grond van artikel 5.3 van het Besluit Maatschappelijke ondersteuning gemeente Dongen 2021 voor 'gebruik van (eigen) auto'. </text:p>
            </text:list-item>
          </text:list>
        </text:section>
        <text:section text:name="bijlage_id1-3-2-9" text:style-name="bijlage">
          <text:p text:style-name="bijlage_top"/>
          <text:p text:style-name="hoofdstuk_kop"><text:span text:style-name="label">Bijlage</text:span> <text:span text:style-name="nr">6</text:span> bij het Besluit maatschappelijke ondersteuning gemeente Dongen </text:p>
          <text:p text:style-name="al">
          <text:span text:style-name="nadrukvet">Algemeen gebruikelijke voorzieningen</text:span>
        </text:p>
          <text:p text:style-name="al">Evenals onder de Wet voorzieningen gehandicapten het geval was, is het ook onder de Wet maatschappelijke ondersteuning niet de bedoeling dat de gemeentelijke overheid voorzieningen verstrekt,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Het begrip 'algemeen gebruikelijk' is geconcretiseerd in de jurisprudentie van de Centrale Raad van Beroep. Het begrip heeft vaak voor verwarring gezorgd, omdat algemeen gebruikelijke voorzieningen soms wel specifiek voor een handicap worden aangeschaft, maar vanwege hun algemeen gebruikelijke karakter toch niet vergoed worden. Om duidelijk te maken wat in de wet verstaan wordt onder dit begrip is de nadere begripsomschrijving vanuit de jurisprudentie in het besluit opgenomen. De CRvB geeft aan dat een voorziening algemeen gebruikelijk is als deze:</text:p>
          <text:list text:style-name="id1-3-2-9-4">
            <text:list-item text:style-override="id1-3-2-9-4-1">
              <text:number>•</text:number>
              <text:p text:style-name="al">niet specifiek bedoeld is voor personen met een beperking;</text:p>
            </text:list-item>
            <text:list-item text:style-override="id1-3-2-9-4-2">
              <text:number>•</text:number>
              <text:p text:style-name="al">daadwerkelijk beschikbaar is;</text:p>
            </text:list-item>
            <text:list-item text:style-override="id1-3-2-9-4-3">
              <text:number>•</text:number>
              <text:p text:style-name="al">een passende bijdrage levert aan het realiseren van zelfredzaamheid of participatie en;</text:p>
            </text:list-item>
            <text:list-item text:style-override="id1-3-2-9-4-4">
              <text:number>•</text:number>
              <text:p text:style-name="al">financieel kan worden gedragen met een inkomen op minimumniveau.</text:p>
            </text:list-item>
          </text:list>
          <text:p text:style-name="al">Op basis van het laatste criterium moet de gemeente toetsen of de voorziening financieel gedragen kan worden door iemand met een minimuminkomen, ongeacht of de betreffende cliënt zelf een minimuminkomen heeft</text:p>
          <text:p text:style-name="al"/>
          <text:p text:style-name="al">Het is zeer wel mogelijk dat een deel van de problemen van de burger, of misschien wel alle, opgelost kunnen worden door één of meer algemeen gebruikelijke voorzieningen. Als een douchebeugel en een antislipmat afdoende zijn ter voorkoming van valpartijen in de douchecel, moet dat zeker aan de orde komen. Feitelijk ligt dit in de lijn van de inzet van de eigen kracht. Volgens jurisprudentie van de Centrale Raad van Beroep gaat het hierbij om voorzieningen die niet speciaal bedoeld zijn voor mensen met een handicap (zodat de voorziening ook op grote schaal door niet-gehandicapten wordt gebruikt), die gewoon in een normale winkel te koop zijn en die qua prijs niet (aanzienlijk) duurder zijn dan vergelijkbare producten. Als het gaat om de vervanging van een zaak die (nog lang) niet is afgeschreven en als het gaat om een persoon die een inkomen heeft dat door onvermijdbare kosten op grond van de handicap onder de bijstandsnorm komt, moet er wellicht een uitzondering op deze hoofdregel gemaakt worden.</text:p>
          <text:p text:style-name="al"/>
          <text:p text:style-name="al">De volgende voorzieningen worden als algemeen gebruikelijk beschouwd en niet vergoed: </text:p>
          <text:p text:style-name="al"/>
          <text:p text:style-name="al">
          <text:span text:style-name="nadrukvet">Woonvoorzieningen</text:span>
        </text:p>
          <text:list text:style-name="id1-3-2-9-12">
            <text:list-item text:style-override="id1-3-2-9-12-1">
              <text:number>•</text:number>
              <text:p text:style-name="al">Verhoogd toilet (zowel +6 als +10) </text:p>
            </text:list-item>
            <text:list-item text:style-override="id1-3-2-9-12-2">
              <text:number>•</text:number>
              <text:p text:style-name="al">Hangtoilet</text:p>
            </text:list-item>
            <text:list-item text:style-override="id1-3-2-9-12-3">
              <text:number>•</text:number>
              <text:p text:style-name="al">Losse toiletverhoger (zowel +6 als +10)</text:p>
            </text:list-item>
            <text:list-item text:style-override="id1-3-2-9-12-4">
              <text:number>•</text:number>
              <text:p text:style-name="al">Inductiekookplaten – keramische kookplaten</text:p>
            </text:list-item>
            <text:list-item text:style-override="id1-3-2-9-12-5">
              <text:number>•</text:number>
              <text:p text:style-name="al">Aanrechtblad</text:p>
            </text:list-item>
            <text:list-item text:style-override="id1-3-2-9-12-6">
              <text:number>•</text:number>
              <text:p text:style-name="al">Drempelhulpen </text:p>
            </text:list-item>
            <text:list-item text:style-override="id1-3-2-9-12-7">
              <text:number>•</text:number>
              <text:p text:style-name="al">Douchezitje (in elke uitvoering) </text:p>
            </text:list-item>
            <text:list-item text:style-override="id1-3-2-9-12-8">
              <text:number>•</text:number>
              <text:p text:style-name="al">Elektrische bediening van zonwering</text:p>
            </text:list-item>
            <text:list-item text:style-override="id1-3-2-9-12-9">
              <text:number>•</text:number>
              <text:p text:style-name="al">Dakkapellen</text:p>
            </text:list-item>
            <text:list-item text:style-override="id1-3-2-9-12-10">
              <text:number>•</text:number>
              <text:p text:style-name="al">Douchecabine </text:p>
            </text:list-item>
            <text:list-item text:style-override="id1-3-2-9-12-11">
              <text:number>•</text:number>
              <text:p text:style-name="al">Centrale verwarming en thermostatische radiatorkranen;</text:p>
            </text:list-item>
            <text:list-item text:style-override="id1-3-2-9-12-12">
              <text:number>•</text:number>
              <text:p text:style-name="al">Douchekop op glijstang </text:p>
            </text:list-item>
            <text:list-item text:style-override="id1-3-2-9-12-13">
              <text:number>•</text:number>
              <text:p text:style-name="al">Luchtbevochtigers en ontvochtigers</text:p>
            </text:list-item>
            <text:list-item text:style-override="id1-3-2-9-12-14">
              <text:number>•</text:number>
              <text:p text:style-name="al">Eengreepsmengkranen </text:p>
            </text:list-item>
            <text:list-item text:style-override="id1-3-2-9-12-15">
              <text:number>•</text:number>
              <text:p text:style-name="al">Thermostatische mengkranen </text:p>
            </text:list-item>
            <text:list-item text:style-override="id1-3-2-9-12-16">
              <text:number>•</text:number>
              <text:p text:style-name="al">Vervanging keukenapparatuur </text:p>
            </text:list-item>
            <text:list-item text:style-override="id1-3-2-9-12-17">
              <text:number>•</text:number>
              <text:p text:style-name="al">Antisliptegels bij nieuwbouw of renovatie </text:p>
            </text:list-item>
            <text:list-item text:style-override="id1-3-2-9-12-18">
              <text:number>•</text:number>
              <text:p text:style-name="al">Beugels Stangen voor raambediening van hoge ramen</text:p>
            </text:list-item>
            <text:list-item text:style-override="id1-3-2-9-12-19">
              <text:number>•</text:number>
              <text:p text:style-name="al">Wasdroger/condens droger</text:p>
            </text:list-item>
            <text:list-item text:style-override="id1-3-2-9-12-20">
              <text:number>•</text:number>
              <text:p text:style-name="al">Automatische deuropeners voor garagedeuren</text:p>
            </text:list-item>
            <text:list-item text:style-override="id1-3-2-9-12-21">
              <text:number>•</text:number>
              <text:p text:style-name="al">Automatische deuropeners in woon-zorgcomplex</text:p>
            </text:list-item>
            <text:list-item text:style-override="id1-3-2-9-12-22">
              <text:number>•</text:number>
              <text:p text:style-name="al">meterkast met meerdere groepen</text:p>
            </text:list-item>
            <text:list-item text:style-override="id1-3-2-9-12-23">
              <text:number>•</text:number>
              <text:p text:style-name="al">babyfoon - intercom</text:p>
            </text:list-item>
            <text:list-item text:style-override="id1-3-2-9-12-24">
              <text:number>•</text:number>
              <text:p text:style-name="al">zonwering</text:p>
            </text:list-item>
            <text:list-item text:style-override="id1-3-2-9-12-25">
              <text:number>•</text:number>
              <text:p text:style-name="al">Elektriciteit in berging of schuur</text:p>
            </text:list-item>
            <text:list-item text:style-override="id1-3-2-9-12-26">
              <text:number>•</text:number>
              <text:p text:style-name="al">Mobiele telefoon </text:p>
            </text:list-item>
            <text:list-item text:style-override="id1-3-2-9-12-27">
              <text:number>•</text:number>
              <text:p text:style-name="al">Losse airco-units</text:p>
            </text:list-item>
            <text:list-item text:style-override="id1-3-2-9-12-28">
              <text:number>•</text:number>
              <text:p text:style-name="al">kinderen die voor het eerst zelfstandig gaan wonen komen niet voor een verhuiskostenvergoeding in aanmerking: de verhuis- en inrichtingskosten worden aangemerkt als algemeen gebruikelijke kosten;</text:p>
            </text:list-item>
          </text:list>
          <text:p text:style-name="al"/>
          <text:p text:style-name="al">
          <text:span text:style-name="nadrukvet">Vervoersvoorzieningen</text:span>
        </text:p>
          <text:list text:style-name="id1-3-2-9-15">
            <text:list-item text:style-override="id1-3-2-9-15-1">
              <text:number>•</text:number>
              <text:p text:style-name="al">Tandems (ook met hulpmotor)</text:p>
            </text:list-item>
            <text:list-item text:style-override="id1-3-2-9-15-2">
              <text:number>•</text:number>
              <text:p text:style-name="al">Fiets met hulpmotor </text:p>
            </text:list-item>
            <text:list-item text:style-override="id1-3-2-9-15-3">
              <text:number>•</text:number>
              <text:p text:style-name="al">Elektrische fiets </text:p>
            </text:list-item>
            <text:list-item text:style-override="id1-3-2-9-15-4">
              <text:number>•</text:number>
              <text:p text:style-name="al">Spartamet</text:p>
            </text:list-item>
            <text:list-item text:style-override="id1-3-2-9-15-5">
              <text:number>•</text:number>
              <text:p text:style-name="al">Kosten halen rijbewijs, </text:p>
            </text:list-item>
            <text:list-item text:style-override="id1-3-2-9-15-6">
              <text:number>•</text:number>
              <text:p text:style-name="al">Kosten APK</text:p>
            </text:list-item>
            <text:list-item text:style-override="id1-3-2-9-15-7">
              <text:number>•</text:number>
              <text:p text:style-name="al">Airconditioning in de auto</text:p>
            </text:list-item>
            <text:list-item text:style-override="id1-3-2-9-15-8">
              <text:number>•</text:number>
              <text:p text:style-name="al">Automatische transmissie in de auto</text:p>
            </text:list-item>
            <text:list-item text:style-override="id1-3-2-9-15-9">
              <text:number>•</text:number>
              <text:p text:style-name="al">Blindering in de auto (folie)</text:p>
            </text:list-item>
            <text:list-item text:style-override="id1-3-2-9-15-10">
              <text:number>•</text:number>
              <text:p text:style-name="al">Elektrische raambediening in de auto</text:p>
            </text:list-item>
            <text:list-item text:style-override="id1-3-2-9-15-11">
              <text:number>•</text:number>
              <text:p text:style-name="al">Trekhaken en aanhangers</text:p>
            </text:list-item>
          </text:list>
          <text:p text:style-name="al">Voorliggende voorzieningen zoals kinderopvang (crèche, kinderdagverblijf, overblijfmogelijkheden op school, voor- of naschoolse opvang); oppascentrales; maaltijddiensten; hondenuitlaat-service; boodschappendiensten (indien aanwezig);</text:p>
          <text:p text:style-name="al">
          <text:span text:style-name="nadrukvet">Algemene voorzieningen </text:span>
        </text:p>
          <text:p text:style-name="al">De definitie van het begrip algemene voorziening kan als volgt worden gelezen: Een voorziening die wordt geleverd op basis van directe beschikbaarheid, een beperkte toegangsbeoordeling en die een snelle, regelarme en adequate oplossing biedt voor de beperkingen die een persoon ondervindt.</text:p>
          <text:p text:style-name="al"/>
          <text:p text:style-name="al">Bij algemene voorzieningen kan gedacht worden aan:</text:p>
          <text:p text:style-name="al"/>
          <text:list text:style-name="id1-3-2-9-22">
            <text:list-item text:style-override="id1-3-2-9-22-1">
              <text:number>•</text:number>
              <text:p text:style-name="al">Boodschappendiensten. </text:p>
            </text:list-item>
            <text:list-item text:style-override="id1-3-2-9-22-2">
              <text:number/>
              <text:p text:style-name="al">Op veel plaatsen bestaan al boodschappendiensten die opgezet zijn</text:p>
            </text:list-item>
            <text:list-item text:style-override="id1-3-2-9-22-3">
              <text:number/>
              <text:p text:style-name="al">door plaatselijke supermarkten. Bezwaar is dan dat je beperkt bent tot die supermarkten.</text:p>
            </text:list-item>
            <text:list-item text:style-override="id1-3-2-9-22-4">
              <text:number/>
              <text:p text:style-name="al">Goedkopere supermarkten kennen vaak geen boodschappenservice. Toch zullen veel</text:p>
            </text:list-item>
            <text:list-item text:style-override="id1-3-2-9-22-5">
              <text:number/>
              <text:p text:style-name="al">aanvragers gewend zijn daar veel van hun boodschappen te doen.</text:p>
            </text:list-item>
            <text:list-item text:style-override="id1-3-2-9-22-6">
              <text:number>•</text:number>
              <text:p text:style-name="al">Rolstoelpools. </text:p>
            </text:list-item>
            <text:list-item text:style-override="id1-3-2-9-22-7">
              <text:number/>
              <text:p text:style-name="al">Veel aanvragers hebben behoefte aan een rolstoel, maar niet zoals de</text:p>
            </text:list-item>
            <text:list-item text:style-override="id1-3-2-9-22-8">
              <text:number/>
              <text:p text:style-name="al">modelverordening als toekenningcriterium bepaalt: voor dagelijks zittend gebruik, maar met</text:p>
            </text:list-item>
            <text:list-item text:style-override="id1-3-2-9-22-9">
              <text:number/>
              <text:p text:style-name="al">name voor incidentele situaties. In deze situatie kan een Algemene voorziening een oplossing</text:p>
            </text:list-item>
            <text:list-item text:style-override="id1-3-2-9-22-10">
              <text:number/>
              <text:p text:style-name="al">bieden. Daarbij kan men op momenten dat daar behoefte aan bestaat over een dergelijke</text:p>
            </text:list-item>
            <text:list-item text:style-override="id1-3-2-9-22-11">
              <text:number/>
              <text:p text:style-name="al">rolstoel beschikken, zonder dat men die zelf heeft.</text:p>
            </text:list-item>
            <text:list-item text:style-override="id1-3-2-9-22-12">
              <text:number>•</text:number>
              <text:p text:style-name="al">Scootmobielpools die vergelijkbaar zijn met de hierboven beschreven rolstoelpools.</text:p>
            </text:list-item>
            <text:list-item text:style-override="id1-3-2-9-22-13">
              <text:number>•</text:number>
              <text:p text:style-name="al">Klussendiensten om kleine woningaanpassingen te realiseren. </text:p>
            </text:list-item>
            <text:list-item text:style-override="id1-3-2-9-22-14">
              <text:number/>
              <text:p text:style-name="al">Dit soort diensten bestaat al enige tijd en kennen allerlei benamingen: buurtconciërge, klussendienst, WZSW e.d.</text:p>
            </text:list-item>
            <text:list-item text:style-override="id1-3-2-9-22-15">
              <text:number/>
              <text:p text:style-name="al">Deze voorziening is vooral bedoeld voor kleine aanpassingen, zoals het plaatsen van een</text:p>
            </text:list-item>
            <text:list-item text:style-override="id1-3-2-9-22-16">
              <text:number/>
              <text:p text:style-name="al">verhoogde toiletpot (die ook algemeen gebruikelijke is) het weghalen van een enkele</text:p>
            </text:list-item>
            <text:list-item text:style-override="id1-3-2-9-22-17">
              <text:number/>
              <text:p text:style-name="al">drempel, het plaatsen van een eenhendelkraan (ook algemeen gebruikelijk) enz.</text:p>
            </text:list-item>
            <text:list-item text:style-override="id1-3-2-9-22-18">
              <text:number>•</text:number>
              <text:p text:style-name="al">Ramenwasservice. </text:p>
            </text:list-item>
            <text:list-item text:style-override="id1-3-2-9-22-19">
              <text:number/>
              <text:p text:style-name="al">Ook het zemen van de ramen kan voor mensen een probleem zijn terwijl lang niet overal een glazenwasser beschikbaar is. Gemeenten kunnen dit soort service als die er niet is helpen opzetten. Of zorgen dat beschikbare diensten gevonden kunnen worden.</text:p>
            </text:list-item>
            <text:list-item text:style-override="id1-3-2-9-22-20">
              <text:number/>
              <text:p text:style-name="al">Algemeen gebruikelijke en Algemene voorzieningen komen voor rekening van de aanvrager.</text:p>
            </text:list-item>
          </text:list>
          <text:p text:style-name="al"/>
        </text:section>
        <text:section text:name="bijlage_id1-3-2-10" text:style-name="bijlage">
          <text:p text:style-name="bijlage_top"/>
          <text:p text:style-name="hoofdstuk_kop"><text:span text:style-name="label">Bijlage</text:span> <text:span text:style-name="nr">7</text:span> bij het Besluit maatschappelijke ondersteuning gemeente Dongen </text:p>
          <text:p text:style-name="al">
          <text:span text:style-name="nadrukvet">Hulp bij het huishouden</text:span>
        </text:p>
          <text:p text:style-name="al"/>
          <text:p text:style-name="al">Op grond van de Wmo 2015 zijn gemeenten onder meer verantwoordelijk voor de ondersteuning van mensen die niet in staat zijn zelfstandig een gestructureerd huishouden te voeren (<text:a xlink:href="http://www.gripopwmo.nl/regeling/onderdeel/toon/44639" xlink:type="simple">artikel 1.1.1  Wmo 2015</text:a> en <text:a xlink:href="http://www.gripopwmo.nl/regeling/onderdeel/toon/44599" xlink:type="simple">artikel 2.1.1 Wmo 2015</text:a>). In de Wmo 2015 is geen concrete definitie gegeven van een gestructureerd huishouden. Het voeren van een gestructureerd huishouden omvat in ieder geval de zorg voor :</text:p>
          <text:list text:style-name="id1-3-2-10-5">
            <text:list-item text:style-override="id1-3-2-10-5-1">
              <text:number>•</text:number>
              <text:p text:style-name="al">het schoon en op orde houden van het huishouden;</text:p>
            </text:list-item>
            <text:list-item text:style-override="id1-3-2-10-5-2">
              <text:number>•</text:number>
              <text:p text:style-name="al">het kunnen beschikken over schoon beddengoed en schone kleding.</text:p>
            </text:list-item>
          </text:list>
          <text:p text:style-name="al"/>
          <text:p text:style-name="al">De huishoudelijke werkzaamheden kunnen omvatten:</text:p>
          <text:list text:style-name="id1-3-2-10-8">
            <text:list-item text:style-override="id1-3-2-10-8-1">
              <text:number>•</text:number>
              <text:p text:style-name="al">Schoonmaken van het huis, licht en zwaar</text:p>
            </text:list-item>
            <text:list-item text:style-override="id1-3-2-10-8-2">
              <text:number>•</text:number>
              <text:p text:style-name="al">Wassen, drogen, vouwen en strijken</text:p>
            </text:list-item>
            <text:list-item text:style-override="id1-3-2-10-8-3">
              <text:number>•</text:number>
              <text:p text:style-name="al">Opruimen van de kamers</text:p>
            </text:list-item>
            <text:list-item text:style-override="id1-3-2-10-8-4">
              <text:number>•</text:number>
              <text:p text:style-name="al">Bedden opmaken, afhalen en verschonen</text:p>
            </text:list-item>
            <text:list-item text:style-override="id1-3-2-10-8-5">
              <text:number>•</text:number>
              <text:p text:style-name="al">Beperkte verzorging van huisdieren en planten</text:p>
            </text:list-item>
            <text:list-item text:style-override="id1-3-2-10-8-6">
              <text:number>•</text:number>
              <text:p text:style-name="al">Opruimen huishoudelijke afval</text:p>
            </text:list-item>
            <text:list-item text:style-override="id1-3-2-10-8-7">
              <text:number>•</text:number>
              <text:p text:style-name="al">Bereiden broodmaaltijd en warme maaltijd.</text:p>
            </text:list-item>
          </text:list>
          <text:p text:style-name="al">De doelgroep die op grond van <text:a xlink:href="http://www.gripopwmo.nl/regeling/onderdeel/toon/44556" xlink:type="simple">artikel 1.2.1 Wmo 2015</text:a> in aanmerking kunnen komen voor hulp bij het huishouden bestaat uit:</text:p>
          <text:list text:style-name="id1-3-2-10-10">
            <text:list-item text:style-override="id1-3-2-10-10-1">
              <text:number>•</text:number>
              <text:p text:style-name="al">cliënten met een beperking of een chronisch psychisch of psychosociaal probleem; en</text:p>
            </text:list-item>
            <text:list-item text:style-override="id1-3-2-10-10-2">
              <text:number>•</text:number>
              <text:p text:style-name="al">die niet op eigen kracht, met gebruikelijke hulp, met mantelzorg of met hulp van andere personen uit zijn sociale netwerk voldoende zelfredzaam is of in staat is tot participatie.</text:p>
            </text:list-item>
          </text:list>
          <text:p text:style-name="al">
          <text:span text:style-name="nadrukvet">Vormen van hulp bij het huishouden</text:span>
        </text:p>
          <text:p text:style-name="al">De voorziening die de gemeente kan verstrekken voor de hulp bij het huishouden kan bestaan uit een voorziening in natura of een persoonsgebonden budget voor hulp bij het huishouden.</text:p>
          <text:p text:style-name="al">Voor 2021 zijn de volgende uurtarieven (zin) vastgesteld conform indexering in de overeenkomst:</text:p>
          <text:section text:name="table_id1-3-2-10-14" text:style-name="table">
            <text:p text:style-name="table_top"/>
            <table:table table:style-name="tgroup">
              <table:table-column table:style-name="id1-3-2-10-14-1-1"/>
              <table:table-column table:style-name="id1-3-2-10-14-1-2"/>
              <table:table-row table:style-name="row">
                <table:table-cell table:style-name="entry" table:number-rows-spanned="1" table:number-columns-spanned="2">
                  <text:p text:style-name="table_al">Uurtarieven Hulp bij het Huishouden</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Tarief per uur</text:p>
                </table:table-cell>
              </table:table-row>
              <table:table-row table:style-name="row">
                <table:table-cell table:style-name="entry" table:number-rows-spanned="1" table:number-columns-spanned="1">
                  <text:p text:style-name="table_al">Hulp bij het Huishouden 1 (Hbh 1)</text:p>
                </table:table-cell>
                <table:table-cell table:style-name="entry" table:number-rows-spanned="1" table:number-columns-spanned="1">
                  <text:p text:style-name="table_al">€ 28,54</text:p>
                </table:table-cell>
              </table:table-row>
              <table:table-row table:style-name="row">
                <table:table-cell table:style-name="entry" table:number-rows-spanned="1" table:number-columns-spanned="1">
                  <text:p text:style-name="table_al">Hulp bij het Huishouden 2 (Hbh 2)</text:p>
                </table:table-cell>
                <table:table-cell table:style-name="entry" table:number-rows-spanned="1" table:number-columns-spanned="1">
                  <text:p text:style-name="table_al">€ 30,41</text:p>
                </table:table-cell>
              </table:table-row>
            </table:table>
            <text:p text:style-name="table_bottom"/>
          </text:section>
          <text:p text:style-name="al">
          <text:span text:style-name="nadrukvet">Vaststelling bedrag persoonsgebonden budget hulp bij het huishouden</text:span>
          <text:span text:style-name="nadrukvet"> (artikel 12 Verordening)</text:span>
        </text:p>
          <text:section text:name="table_id1-3-2-10-16" text:style-name="table">
            <text:p text:style-name="table_top"/>
            <table:table table:style-name="tgroup">
              <table:table-column table:style-name="id1-3-2-10-16-1-1"/>
              <table:table-column table:style-name="id1-3-2-10-16-1-2"/>
              <table:table-row table:style-name="row">
                <table:table-cell table:style-name="entry" table:number-rows-spanned="1" table:number-columns-spanned="1">
                  <text:p text:style-name="table_al">
                    <text:span text:style-name="nadrukondlijn">€ 14,27 per uur (hbh1)</text:span>
                  </text:p>
                  <text:p text:style-name="table_al">
                    <text:span text:style-name="nadrukondlijn">€ 15,20 per uur (hbh2)</text:span>
                  </text:p>
                </table:table-cell>
                <table:table-cell table:style-name="entry" table:number-rows-spanned="1" table:number-columns-spanned="1">
                  <text:p text:style-name="table_al">Tarief voor klanten met een indicatie die hulp inkopen bij niet-professionele dienstverleners (familie, vrienden, bekenden e.d.) informele zorg</text:p>
                </table:table-cell>
              </table:table-row>
              <table:table-row table:style-name="row">
                <table:table-cell table:style-name="entry" table:number-rows-spanned="1" table:number-columns-spanned="1">
                  <text:p text:style-name="table_al">
                    <text:span text:style-name="nadrukondlijn">€ 21,40 per uur (hbh1)</text:span>
                  </text:p>
                  <text:p text:style-name="table_al">
                    <text:span text:style-name="nadrukondlijn">€ 22,81 per uur (hbh2)</text:span>
                  </text:p>
                  <text:p text:style-name="table_al"/>
                </table:table-cell>
                <table:table-cell table:style-name="entry" table:number-rows-spanned="1" table:number-columns-spanned="1">
                  <text:p text:style-name="table_al">Tarief voor klanten met een indicatie die hulp inkopen bij een Zelfstandige Zonder Personeel </text:p>
                </table:table-cell>
              </table:table-row>
              <table:table-row table:style-name="row">
                <table:table-cell table:style-name="entry" table:number-rows-spanned="1" table:number-columns-spanned="1">
                  <text:p text:style-name="table_al">
                    <text:span text:style-name="nadrukondlijn">€ 28,54 per uur (hbh1)</text:span>
                  </text:p>
                  <text:p text:style-name="table_al">
                    <text:span text:style-name="nadrukondlijn">€ 30,41 per uur (hbh2)</text:span>
                  </text:p>
                  <text:p text:style-name="table_al"/>
                </table:table-cell>
                <table:table-cell table:style-name="entry" table:number-rows-spanned="1" table:number-columns-spanned="1">
                  <text:p text:style-name="table_al">Tarief voor klanten met een indicatie die hulp inkopen bij een geregistreerde (zorg)organisatie formele zorg</text:p>
                </table:table-cell>
              </table:table-row>
            </table:table>
            <text:p text:style-name="table_bottom"/>
          </text:section>
          <text:p text:style-name="al">Indien er sprake is van meerdere hulpverleners uit verschillende categorieën dan wordt een combinatie van tarieven gebruikt.</text:p>
          <text:p text:style-name="al"/>
          <text:p text:style-name="al">Om te bepalen of tot de leefeenheid waar een persoon deel van uitmaakt een of meer huisgenoten behoren die in staat zijn tot het verrichten van gebruikelijke zorg wordt gebruik gemaakt van het protocol gebruikelijke zorg gemeente Dongen zoals opgenomen in de Beleidsregels Wmo. </text:p>
          <text:p text:style-name="al"/>
          <text:p text:style-name="al">De hulp bij het huishouden wordt geïndiceerd in uren en minuten per week, conform het Indicatieprotocol gemeente Dongen zoals opgenomen in de Beleidsregels Wm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2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Sociale zekerheid | Organisatie en beleid</meta:user-defined>
    <meta:user-defined meta:name="DC.source">Onbekend</meta:user-defined>
    <dc:language>nl</dc:language>
    <meta:user-defined meta:name="OVERHEID.Gemeente/DC.spatial">Dongen</meta:user-defined>
    <meta:user-defined meta:name="DC.title">BESLUIT MAATSCHAPPELIJKE ONDERSTEUNING GEMEENTE DONGEN 2021</meta:user-defined>
    <meta:user-defined meta:name="DCTERMS.W3CDTF/DCTERMS.available">2021-03-29</meta:user-defined>
    <meta:user-defined meta:name="DCTERMS.W3CDTF/OVERHEIDop.jaargang">2021</meta:user-defined>
    <meta:user-defined meta:name="OVERHEIDop.publicationIssue">96297</meta:user-defined>
    <meta:user-defined meta:name="OVERHEIDop.betreftRegeling">CVDR655946_1</meta:user-defined>
    <meta:user-defined meta:name="OVERHEIDop.GmbID/DC.identifier">gmb-2021-96297</meta:user-defined>
    <meta:user-defined meta:name="xs:date/OVERHEIDop.startdatum">2021-01-01</meta:user-defined>
    <meta:user-defined meta:name="OVERHEIDop.versieInformatie"/>
  </office:meta>
</office:document-meta>
</file>