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375, 2134 XJ, plaatsen van een 2e verdieping op de woning, verzenddatum 25-03-2021, zaaknummer 4467519, olonummer 57736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29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9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9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31.59 481234.309</meta:user-defined>
    <meta:user-defined meta:name="DC.title">Verleende omgevingsvergunning, Hoofddorp, De Muy 375, 2134 XJ, plaatsen van een 2e verdieping op de woning, verzenddatum 25-03-2021, zaaknummer 4467519, olonummer 5773643.</meta:user-defined>
    <meta:user-defined meta:name="OVERHEID.PostcodeHuisnummer/OVERHEIDop.postcodeHuisnummer">2134XJ 375</meta:user-defined>
    <meta:user-defined meta:name="OVERHEIDop.straatnaam">De Muy</meta:user-defined>
    <meta:user-defined meta:name="OVERHEIDop.woonplaats">Hoofddor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96</meta:user-defined>
    <meta:user-defined meta:name="OVERHEIDop.GmbID/DC.identifier">gmb-2021-96296</meta:user-defined>
    <meta:user-defined meta:name="OVERHEIDop.versieInformatie"/>
  </office:meta>
</office:document-meta>
</file>