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ie Koenenstraat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 Koenenstraat ongenummerd (kavel 20), kadastraal bekend sectie E nummer 6654, 6074 CZ Melick: het wijzigen van een bestaande vergunning (wijzigen formaatdakkapel). Datum aanvraag: 23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629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9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28.622 352573.39</meta:user-defined>
    <meta:user-defined meta:name="DC.title">Aanvraag omgevingsvergunning - Marie Koenenstraat ongenummerd - Melick</meta:user-defined>
    <meta:user-defined meta:name="OVERHEID.PostcodeHuisnummer/OVERHEIDop.postcodeHuisnummer">6074EG 24</meta:user-defined>
    <meta:user-defined meta:name="OVERHEIDop.straatnaam">Emile Seipgensstraat</meta:user-defined>
    <meta:user-defined meta:name="OVERHEIDop.woonplaats">Melic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95</meta:user-defined>
    <meta:user-defined meta:name="OVERHEIDop.GmbID/DC.identifier">gmb-2021-96295</meta:user-defined>
    <meta:user-defined meta:name="OVERHEIDop.versieInformatie"/>
  </office:meta>
</office:document-meta>
</file>