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20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schoonheidssalon en het plaatsen van een schuur met overkapping</text:p>
            <text:p text:style-name="common-al">(verzenddatum 24-3-2021, zaaknummer 1671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27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7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40.064 505210.107</meta:user-defined>
    <meta:user-defined meta:name="DC.title">Verleende omgevingsvergunning Binnenhoek 20 in Kampen</meta:user-defined>
    <meta:user-defined meta:name="OVERHEID.PostcodeHuisnummer/OVERHEIDop.postcodeHuisnummer">8266LS 20</meta:user-defined>
    <meta:user-defined meta:name="OVERHEIDop.straatnaam">Binnenhoek</meta:user-defined>
    <meta:user-defined meta:name="OVERHEIDop.woonplaats">Kampen</meta:user-defined>
    <meta:user-defined meta:name="DCTERMS.W3CDTF/DCTERMS.available">2021-03-30</meta:user-defined>
    <meta:user-defined meta:name="DCTERMS.W3CDTF/OVERHEIDop.jaargang">2021</meta:user-defined>
    <meta:user-defined meta:name="OVERHEIDop.publicationIssue">96277</meta:user-defined>
    <meta:user-defined meta:name="OVERHEIDop.GmbID/DC.identifier">gmb-2021-96277</meta:user-defined>
    <meta:user-defined meta:name="OVERHEIDop.versieInformatie"/>
  </office:meta>
</office:document-meta>
</file>