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Jan van Gentstraat 122C, 1171 GN, wijzigen brandcompartimentering van de woning, verzenddatum 24-03-2021, zaaknummer 4474737, olonummer 5786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7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96.463 483279.245</meta:user-defined>
    <meta:user-defined meta:name="DC.title">Verlengde beslistermijn aanvraag omgevingsvergunning, Badhoevedorp, Jan van Gentstraat 122C, 1171 GN, wijzigen brandcompartimentering van de woning, verzenddatum 24-03-2021, zaaknummer 4474737, olonummer 5786143.</meta:user-defined>
    <meta:user-defined meta:name="OVERHEID.PostcodeHuisnummer/OVERHEIDop.postcodeHuisnummer">1171GN 122</meta:user-defined>
    <meta:user-defined meta:name="OVERHEIDop.straatnaam">Jan van Gentstraat</meta:user-defined>
    <meta:user-defined meta:name="OVERHEIDop.woonplaats">Badhoeve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76</meta:user-defined>
    <meta:user-defined meta:name="OVERHEIDop.GmbID/DC.identifier">gmb-2021-96276</meta:user-defined>
    <meta:user-defined meta:name="OVERHEIDop.versieInformatie"/>
  </office:meta>
</office:document-meta>
</file>