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Akerdijk 37, 1175 LG, plaatsen van een chalet/overkapping door de garage te verwijderen, verzenddatum 24-03-2021, zaaknummer 4535289, olonummer 58369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6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6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96.416 485059.313</meta:user-defined>
    <meta:user-defined meta:name="DC.title">Ingetrokken aanvraag omgevingsvergunning, Lijnden, Akerdijk 37, 1175 LG, plaatsen van een chalet/overkapping door de garage te verwijderen, verzenddatum 24-03-2021, zaaknummer 4535289, olonummer 5836943.</meta:user-defined>
    <meta:user-defined meta:name="OVERHEID.PostcodeHuisnummer/OVERHEIDop.postcodeHuisnummer">1175LG 37</meta:user-defined>
    <meta:user-defined meta:name="OVERHEIDop.straatnaam">Akerdijk</meta:user-defined>
    <meta:user-defined meta:name="OVERHEIDop.woonplaats">Lijn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64</meta:user-defined>
    <meta:user-defined meta:name="OVERHEIDop.GmbID/DC.identifier">gmb-2021-96264</meta:user-defined>
    <meta:user-defined meta:name="OVERHEIDop.versieInformatie"/>
  </office:meta>
</office:document-meta>
</file>