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ntheffing Winkeltijdenwet - diverse data - vervroegde openstelling van de supermarkt - Dorpsstraat 39,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  </text:p>
            <text:p text:style-name="common-al">Soort publicatie: Besluit Algemene Plaatselijke Verordening en bijzondere wetten</text:p>
            <text:p text:style-name="common-al">U21.01933 Dorpsstraat 39, Bergschenhoek (2661 CE) </text:p>
            <text:p text:style-name="common-al">Het verlenen van een ontheffing Winkeltijdenwet ten behoeve van een vervroegde openstelling van de supermarkt op de volgende dagen:</text:p>
            <text:p text:style-name="common-al">- Goede Vrijdag 2 april 2021 (vrijdag) na 19:00 uur tot 22:00 uur;</text:p>
            <text:p text:style-name="common-al">- 2e Paasdag, 5 april 2021 (maandag) van 08:00 uur tot 20:00 uur;</text:p>
            <text:p text:style-name="common-al">- Hemelvaartsdag, 13 mei 2021 (donderdag) van 07:00 uur tot 22:00 uur;</text:p>
            <text:p text:style-name="common-al">- 2e Pinksterdag, 24 mei 2021 (maandag) 08:00 uur tot 22:00 uur</text:p>
            <text:p text:style-name="common-al">- 1e Kerstdag, 25 december 2021 (zaterdag) van 8:00 tot 19:00 uur</text:p>
            <text:p text:style-name="common-al">- Nieuwjaarsdag, 1 januari 2022 (zaterdag) van 8:00 tot 19:00 uur </text:p>
            <text:p text:style-name="common-al">(verzonden 25-3-2021).</text:p>
            <text:p text:style-name="common-al"/>
            <text:p text:style-name="common-al">Heeft u vragen over deze bekendmaking, dan kunt u contact opnemen via telefoonnummer 14 010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96255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255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255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U21.01933	</meta:user-defined>
    <dc:language>nl</dc:language>
    <meta:user-defined meta:name="OVERHEID.EPSG28992/DC.spatial">94114.69 444917.47</meta:user-defined>
    <meta:user-defined meta:name="DC.title">Gemeente Lansingerland - verlening ontheffing Winkeltijdenwet - diverse data - vervroegde openstelling van de supermarkt - Dorpsstraat 39, Bergschenhoek</meta:user-defined>
    <meta:user-defined meta:name="OVERHEID.PostcodeHuisnummer/OVERHEIDop.postcodeHuisnummer">2661CA 21</meta:user-defined>
    <meta:user-defined meta:name="OVERHEIDop.straatnaam">Rondom</meta:user-defined>
    <meta:user-defined meta:name="OVERHEIDop.woonplaats">Bergschenhoek</meta:user-defined>
    <meta:user-defined meta:name="DCTERMS.W3CDTF/DCTERMS.available">2021-03-31</meta:user-defined>
    <meta:user-defined meta:name="DCTERMS.W3CDTF/OVERHEIDop.jaargang">2021</meta:user-defined>
    <meta:user-defined meta:name="OVERHEIDop.publicationIssue">96255</meta:user-defined>
    <meta:user-defined meta:name="OVERHEIDop.GmbID/DC.identifier">gmb-2021-96255</meta:user-defined>
    <meta:user-defined meta:name="OVERHEIDop.versieInformatie"/>
  </office:meta>
</office:document-meta>
</file>