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Zandstraat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32977</text:p>
            <text:p text:style-name="common-al"/>
            <text:p text:style-name="common-al">Burgemeester en Wethouders van de gemeente Terneuzen hebben een melding in het kader van het Activiteitenbesluit geaccepteerd op 7 januari 2021 van Maatschap Audenaert voor het opslaan van tijdelijke mest op de locatie <text:span text:style-name="nadrukvet">Zandstraat ongenummerd (AEL00, sectie O, nr. 381) in Koewach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466 361029</meta:user-defined>
    <meta:user-defined meta:name="DC.title">Melding Activiteitenbesluit – Zandstraat ongenummerd in Koewacht</meta:user-defined>
    <meta:user-defined meta:name="OVERHEID.PostcodeHuisnummer/OVERHEIDop.postcodeHuisnummer">4576BV 15</meta:user-defined>
    <meta:user-defined meta:name="OVERHEIDop.straatnaam">Zandstraat</meta:user-defined>
    <meta:user-defined meta:name="OVERHEIDop.woonplaats">Koewa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25</meta:user-defined>
    <meta:user-defined meta:name="OVERHEIDop.GmbID/DC.identifier">gmb-2021-9625</meta:user-defined>
    <meta:user-defined meta:name="OVERHEIDop.versieInformatie"/>
  </office:meta>
</office:document-meta>
</file>