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garage, Bernard Vriens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7 Oisterwijk</text:span>, het vergroten van de garage. Dossiernummer 2021-0278, ingediend op 17-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2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91 398754</meta:user-defined>
    <meta:user-defined meta:name="DC.title">Aangevraagde omgevingsvergunning, het vergroten van de garage, Bernard Vrienslaan 7 Oisterwijk</meta:user-defined>
    <meta:user-defined meta:name="OVERHEID.PostcodeHuisnummer/OVERHEIDop.postcodeHuisnummer">5062EM 7</meta:user-defined>
    <meta:user-defined meta:name="OVERHEIDop.straatnaam">Bernard Vrienslaan</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249</meta:user-defined>
    <meta:user-defined meta:name="OVERHEIDop.GmbID/DC.identifier">gmb-2021-96249</meta:user-defined>
    <meta:user-defined meta:name="OVERHEIDop.versieInformatie"/>
  </office:meta>
</office:document-meta>
</file>