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4, 3012LB, laten plaatsen van markiezen als zonwering op de 1e etage aan de voorgevel. Rijksmonument. Handelingen met gevolgen voor beschermde monumenten (aanvraagdatum 23-03-2021, dossiernummer OMV.21.03.006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23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30.65 436736.4</meta:user-defined>
    <meta:user-defined meta:name="DC.title">Aangevraagde omgevingsvergunning Eendrachtsweg 24</meta:user-defined>
    <meta:user-defined meta:name="OVERHEID.PostcodeHuisnummer/OVERHEIDop.postcodeHuisnummer">3012LB 24</meta:user-defined>
    <meta:user-defined meta:name="OVERHEIDop.straatnaam">Eendrachtsweg</meta:user-defined>
    <meta:user-defined meta:name="OVERHEIDop.woonplaats">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39</meta:user-defined>
    <meta:user-defined meta:name="OVERHEIDop.GmbID/DC.identifier">gmb-2021-96239</meta:user-defined>
    <meta:user-defined meta:name="OVERHEIDop.versieInformatie"/>
  </office:meta>
</office:document-meta>
</file>