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Oisterwijk 2021</text:p>
      <text:section text:name="regeling_id1-3-2" text:style-name="regeling">
        <text:section text:name="aanhef_id1-3-2-1" text:style-name="aanhef">
          <text:section text:name="preambule_id1-3-2-1-1" text:style-name="preambule">
            <text:p text:style-name="al"/>
            <text:p text:style-name="al">De raad van de gemeente Oisterwijk;</text:p>
            <text:p text:style-name="al">gelezen het voorstel van burgemeester en wethouders d.d. 26 januari 2021;</text:p>
            <text:p text:style-name="al">gelet op de artikelen 147 en 149 van de Gemeentewet;</text:p>
            <text:p text:style-name="al">b e s l u i t :</text:p>
            <text:p text:style-name="al">vast te stellen de volgende:</text:p>
            <text:p text:style-name="al"/>
            <text:p text:style-name="al">Verordening  Starterslening gemeente Oisterwijk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Oisterwijk;</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Aanvrager ten behoeve van de financiering van zijn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de Gemeente op basis waarvan de  aanvrager een aanvraag kan doen voor de Starterslening bij SVn. </text:p>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verordening is uitsluitend van toepassing op lening aanvragen:</text:p>
            <text:p text:style-name="al">a. Van in Nederland woonachtige en verblijfsgerechtigde personen (de doelgroep).</text:p>
            <text:p text:style-name="al">b. Voor de aankoop van bestaande en nieuwbouwwoningen in de gemeente Oisterwijk met een maximale koop/-aanneemsom van de op dat moment geldende maximale NHG-grens, inclusief  verbeterkosten en meerwerk. De aankoop voldoet altijd aan de meest actuele Voorwaarden en Normen NHG.</text:p>
            <text:p text:style-name="al">2. De aanvrager moet de woning waarvoor een Starterslening wordt verstrekt zelf gaan bewonen.</text:p>
            <text:p text:style-name="al"/>
          </text:section>
          <text:section text:name="artikel_id1-3-2-2-4" text:style-name="artikel">
            <text:p text:style-name="artikel_kop_titel"><text:span text:style-name="artikel_kop_label">Artikel</text:span> <text:span text:style-name="artikel_kop_nr">3</text:span> Budget</text:p>
            <text:p text:style-name="al">1. De raad van de gemeente Oisterwijk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van deze verordening.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haar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In de toewijzing wordt de maximale hoogte van de Starterslening vastgesteld met een maximum van 20% van de koopsom c.q. koop-aanneemsom (inclusief verbeterkosten of meerwerk) of op basis van het nog beschikbare budget. </text:p>
            <text:p text:style-name="al">9. De in lid 6 bedoelde beslissing is een besluit in de zin van artikel 1:3 van de Algemene wet bestuursrecht, waartegen bezwaar en beroep kan worden ingesteld door belanghebbenden.</text:p>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text:p>
            <text:p text:style-name="al">a. de Starterslening is toegewezen of vastgesteld op grond van onjuiste gegevens; of</text:p>
            <text:p text:style-name="al">b. de Starterslening niet tot stand komt.   </text:p>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Oisterwijk en SVn. </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met ingang van 1 april 2021.</text:p>
            <text:p text:style-name="al"/>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Oisterwijk 2021’.</text:p>
            <text:p text:style-name="al"/>
            <text:p text:style-name="al"/>
          </text:section>
        </text:section>
        <text:section text:name="regeling-sluiting_id1-3-2-3" text:style-name="regeling-sluiting">
          <text:section text:name="ondertekening_id1-3-2-3-1">
            <text:p><text:span text:style-name="functie">Aldus vastgesteld te Oisterwijk op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23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3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3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96236</meta:user-defined>
    <meta:user-defined meta:name="DCTERMS.abstract">Verordening starterslening</meta:user-defined>
    <meta:user-defined meta:name="DCTERMS.alternative">Verordening Starterslening gemeente Oisterwijk 2021</meta:user-defined>
    <dc:language>nl</dc:language>
    <meta:user-defined meta:name="OVERHEID.Gemeente/DC.spatial">Oisterwijk</meta:user-defined>
    <meta:user-defined meta:name="DC.title">Verordening  Starterslening gemeente Oisterwijk 2021</meta:user-defined>
    <meta:user-defined meta:name="DCTERMS.W3CDTF/DCTERMS.available">2021-03-29</meta:user-defined>
    <meta:user-defined meta:name="DCTERMS.W3CDTF/OVERHEIDop.jaargang">2021</meta:user-defined>
    <meta:user-defined meta:name="OVERHEIDop.publicationIssue">96235</meta:user-defined>
    <meta:user-defined meta:name="OVERHEIDop.betreftRegeling">CVDR655942_1</meta:user-defined>
    <meta:user-defined meta:name="xs:date/OVERHEIDop.startdatum">2021-04-01</meta:user-defined>
    <meta:user-defined meta:name="OVERHEIDop.GmbID/DC.identifier">gmb-2021-96235</meta:user-defined>
    <meta:user-defined meta:name="OVERHEIDop.versieInformatie"/>
  </office:meta>
</office:document-meta>
</file>