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urneseweg 17 in Oploo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1 is deze omgevingsvergunning verzonden naar de aanvrager voor een dagopvang als nevenactiviteit (afwijken bestemmingspla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96232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23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23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1/032716</meta:user-defined>
    <dc:language>nl</dc:language>
    <meta:user-defined meta:name="OVERHEID.EPSG28992/DC.spatial">187525 400861</meta:user-defined>
    <meta:user-defined meta:name="DC.title">Deurneseweg 17 in Oploo (omgevingsvergunning)</meta:user-defined>
    <meta:user-defined meta:name="OVERHEID.PostcodeHuisnummer/OVERHEIDop.postcodeHuisnummer">5841CK 17</meta:user-defined>
    <meta:user-defined meta:name="OVERHEIDop.straatnaam">Deurneseweg</meta:user-defined>
    <meta:user-defined meta:name="OVERHEIDop.woonplaats">Oploo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232</meta:user-defined>
    <meta:user-defined meta:name="OVERHEIDop.GmbID/DC.identifier">gmb-2021-96232</meta:user-defined>
    <meta:user-defined meta:name="OVERHEIDop.versieInformatie"/>
  </office:meta>
</office:document-meta>
</file>