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Vrouwstraat ongenummerd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32879</text:p>
            <text:p text:style-name="common-al"/>
            <text:p text:style-name="common-al">Burgemeester en Wethouders van de gemeente Terneuzen hebben een melding in het kader van het Activiteitenbesluit geaccepteerd op 7 januari 2021 van G. Jesoirens voor het opslaan van tijdelijke mest op de locatie <text:span text:style-name="nadrukvet">Vrouwstraat ongenummerd (AEL00, sectie M, nr. 13) in Zuiddorpe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3 jan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9947 361048</meta:user-defined>
    <meta:user-defined meta:name="DC.title">Melding Activiteitenbesluit – Vrouwstraat ongenummerd in Zuiddorpe</meta:user-defined>
    <meta:user-defined meta:name="OVERHEID.PostcodeHuisnummer/OVERHEIDop.postcodeHuisnummer">4574NE 3</meta:user-defined>
    <meta:user-defined meta:name="OVERHEIDop.straatnaam">Canisvlietweg</meta:user-defined>
    <meta:user-defined meta:name="OVERHEIDop.woonplaats">Zuiddorp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623</meta:user-defined>
    <meta:user-defined meta:name="OVERHEIDop.GmbID/DC.identifier">gmb-2021-9623</meta:user-defined>
    <meta:user-defined meta:name="OVERHEIDop.versieInformatie"/>
  </office:meta>
</office:document-meta>
</file>