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125-H 109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25-H 1091ER Amsterdam</text:p>
            <text:p text:style-name="common-al">Omschrijving: het vervangen van de balkons en de balkonkozijnen van de woning</text:p>
            <text:p text:style-name="common-al">Datum ontvangst: 23-03-2021</text:p>
            <text:p text:style-name="common-al">Zaaknummer: Z2021-O001476</text:p>
            <text:p text:style-name="common-al">OLO nummer: 59352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22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2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2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vangen van de balkons en de balkonkozijnen van de woning</meta:user-defined>
    <dc:language>nl</dc:language>
    <meta:user-defined meta:name="OVERHEID.EPSG28992/DC.spatial">122648.000091991 484806.000460137</meta:user-defined>
    <meta:user-defined meta:name="DC.title">Aanvraag omgevingsvergunning Weesperzijde 125-H 1091ER Amsterdam</meta:user-defined>
    <meta:user-defined meta:name="OVERHEID.PostcodeHuisnummer/OVERHEIDop.postcodeHuisnummer">1091ER 125</meta:user-defined>
    <meta:user-defined meta:name="OVERHEIDop.straatnaam">Weesperzijde</meta:user-defined>
    <meta:user-defined meta:name="OVERHEIDop.woonplaats">Ams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27</meta:user-defined>
    <meta:user-defined meta:name="OVERHEIDop.GmbID/DC.identifier">gmb-2021-96227</meta:user-defined>
    <meta:user-defined meta:name="OVERHEIDop.versieInformatie"/>
  </office:meta>
</office:document-meta>
</file>