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weederdeweg (ongenummerd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realiseren van een foliemestbassin en het plaatsen van een afscheiding rondom het mestbassin</text:p>
            <text:p text:style-name="common-al">Locatie: Tweederdeweg (ongenummerd) te Nieuwe Pekela</text:p>
            <text:p text:style-name="last-al">Datum ontvangst: 16 maart 2021 (zaaknummer 17513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621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1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1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75138</meta:user-defined>
    <dc:language>nl</dc:language>
    <meta:user-defined meta:name="OVERHEID.EPSG28992/DC.spatial">260351.135 561159.853</meta:user-defined>
    <meta:user-defined meta:name="DC.title">Ontvangen aanvraag omgevingsvergunning, Tweederdeweg (ongenummerd), bouw</meta:user-defined>
    <meta:user-defined meta:name="OVERHEID.PostcodeHuisnummer/OVERHEIDop.postcodeHuisnummer">9663TS 1</meta:user-defined>
    <meta:user-defined meta:name="OVERHEIDop.straatnaam">Dwarsdiep</meta:user-defined>
    <meta:user-defined meta:name="OVERHEIDop.woonplaats">Nieuwe Pekela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219</meta:user-defined>
    <meta:user-defined meta:name="OVERHEIDop.GmbID/DC.identifier">gmb-2021-96219</meta:user-defined>
    <meta:user-defined meta:name="OVERHEIDop.versieInformatie"/>
  </office:meta>
</office:document-meta>
</file>