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college van burgemeester en wethouders van de gemeente De Wolden maakt bekend dat het voornemens is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teveer 34 in Alteveer<text:span text:style-name="nadrukvet">: </text:span>voor het ambtshalve wijzigen van de voorschriften behorende bij de omgevingsvergunning milieu</text:p>
            <text:p text:style-name="common-al"/>
            <text:p text:style-name="common-al">
            <text:span text:style-name="nadrukvet">Inzage</text:span>
          </text:p>
            <text:p text:style-name="common-al">U kunt het ontwerpbesluit en de bijbehorende stukken gedurende zes weken inzien, met ingang van 01-04-2021</text:p>
            <text:p text:style-name="common-al">- (op afspraak) bij het gemeentehuis van de gemeente De Wolden, Raadhuisstraat 2, 7921 GD Zuidwolde, tijdens de openingsuren.</text:p>
            <text:p text:style-name="common-al"/>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De Wolden, Postbus 20, 7920 AA Zuidwolde. </text:p>
            <text:p text:style-name="common-al"/>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2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dc:language>nl</dc:language>
    <meta:user-defined meta:name="OVERHEID.EPSG28992/DC.spatial">228983.838 522344.914</meta:user-defined>
    <meta:user-defined meta:name="DC.title">Kennisgeving: Het college van burgemeester en wethouders van de gemeente De Wolden maakt bekend dat het voornemens is om de volgende omgevingsvergunning, op grond van de Wet algemene bepalingen omgevingsrecht (Wabo), te actualiseren:</meta:user-defined>
    <meta:user-defined meta:name="OVERHEID.PostcodeHuisnummer/OVERHEIDop.postcodeHuisnummer">7927PD 34</meta:user-defined>
    <meta:user-defined meta:name="OVERHEIDop.straatnaam">Alteveer</meta:user-defined>
    <meta:user-defined meta:name="OVERHEIDop.woonplaats">Alteveer</meta:user-defined>
    <meta:user-defined meta:name="DCTERMS.W3CDTF/DCTERMS.available">2021-03-31</meta:user-defined>
    <meta:user-defined meta:name="DCTERMS.W3CDTF/OVERHEIDop.jaargang">2021</meta:user-defined>
    <meta:user-defined meta:name="OVERHEIDop.publicationIssue">96206</meta:user-defined>
    <meta:user-defined meta:name="OVERHEIDop.GmbID/DC.identifier">gmb-2021-96206</meta:user-defined>
    <meta:user-defined meta:name="OVERHEIDop.versieInformatie"/>
  </office:meta>
</office:document-meta>
</file>