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Personenauto van het merk Volkswagen type Golf - Engelsche Boomgaer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Het volgende voertuig is rijtechnisch in onvoldoende staat van onderhoud en in een kennelijk verwaarloosde toestand op de weg aangetroffen:</text:p>
            <text:p text:style-name="common-al">Type: Personenauto van het merk Volkswagen type Golf </text:p>
            <text:p text:style-name="common-al">Kleur: Zwart  </text:p>
            <text:p text:style-name="common-al">Kenteken: GBY72MV (Polen) </text:p>
            <text:p text:style-name="common-al">Locatie: Engelsche Boomgaert </text:p>
            <text:p text:style-name="common-al">Op 19 maart 2021 hebben toezichthouders van de gemeente Vlaardingen het bovenstaande voertuig aangetroffen en hebben zij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20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0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0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2667.146 436770.582</meta:user-defined>
    <meta:user-defined meta:name="DC.title">Gemeente Vlaardingen - toepassen bestuursdwang - Personenauto van het merk Volkswagen type Golf - Engelsche Boomgaert, Vlaardingen</meta:user-defined>
    <meta:user-defined meta:name="OVERHEID.PostcodeHuisnummer/OVERHEIDop.postcodeHuisnummer">3131NP 34</meta:user-defined>
    <meta:user-defined meta:name="OVERHEIDop.straatnaam">Jonkvrouw van Naaldwijklaan</meta:user-defined>
    <meta:user-defined meta:name="OVERHEIDop.woonplaats">Vlaardingen</meta:user-defined>
    <meta:user-defined meta:name="DCTERMS.W3CDTF/DCTERMS.available">2021-04-01</meta:user-defined>
    <meta:user-defined meta:name="DCTERMS.W3CDTF/OVERHEIDop.jaargang">2021</meta:user-defined>
    <meta:user-defined meta:name="OVERHEIDop.publicationIssue">96203</meta:user-defined>
    <meta:user-defined meta:name="OVERHEIDop.GmbID/DC.identifier">gmb-2021-96203</meta:user-defined>
    <meta:user-defined meta:name="OVERHEIDop.versieInformatie"/>
  </office:meta>
</office:document-meta>
</file>