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Chicken But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Chicken Butler, Voorstraat 7, 8861 BC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19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47 576482</meta:user-defined>
    <meta:user-defined meta:name="DC.title">Aanvraag tijdelijk terrasuitbreiding, Chicken Butler</meta:user-defined>
    <meta:user-defined meta:name="OVERHEID.PostcodeHuisnummer/OVERHEIDop.postcodeHuisnummer">8861BC 7</meta:user-defined>
    <meta:user-defined meta:name="OVERHEIDop.straatnaam">Voorstraa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99</meta:user-defined>
    <meta:user-defined meta:name="OVERHEIDop.GmbID/DC.identifier">gmb-2021-96199</meta:user-defined>
    <meta:user-defined meta:name="OVERHEIDop.versieInformatie"/>
  </office:meta>
</office:document-meta>
</file>