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plein 10, 2021-01135, vervangen van dakkapel in voordakvlak voor loggia, ontheffing handelen in strijd met regels ruimtelijke ordening, verzonden 25 maart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9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84.712 488189.26</meta:user-defined>
    <meta:user-defined meta:name="DC.title">Haarlem, geweigerde omgevingsvergunning Leidseplein 10, 2021-01135, vervangen van dakkapel in voordakvlak voor loggia, ontheffing handelen in strijd met regels ruimtelijke ordening, verzonden 25 maart 2021</meta:user-defined>
    <meta:user-defined meta:name="OVERHEID.PostcodeHuisnummer/OVERHEIDop.postcodeHuisnummer">2013PX 10</meta:user-defined>
    <meta:user-defined meta:name="OVERHEIDop.straatnaam">Leidseplein</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6193</meta:user-defined>
    <meta:user-defined meta:name="OVERHEIDop.GmbID/DC.identifier">gmb-2021-96193</meta:user-defined>
    <meta:user-defined meta:name="OVERHEIDop.versieInformatie"/>
  </office:meta>
</office:document-meta>
</file>