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van de woning - Sumatrastraat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voordakvlak van de woning </text:p>
            <text:p text:style-name="common-al">Locatie : Sumatrastraat 6 </text:p>
            <text:p text:style-name="common-al">Met de adressering : Sumatrastraat 6, 3131 XK </text:p>
            <text:p text:style-name="common-al">Kenmerk : OVXINR-7152</text:p>
            <text:p text:style-name="common-al">Type aanvraag : vergunningaanvraag regulier behandelen</text:p>
            <text:p text:style-name="common-al">Datum ontvangst : 16 februari 2021</text:p>
            <text:p text:style-name="common-al">Datum beschikking : 23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1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152</meta:user-defined>
    <dc:language>nl</dc:language>
    <meta:user-defined meta:name="OVERHEID.EPSG28992/DC.spatial">82327.099 436277.987</meta:user-defined>
    <meta:user-defined meta:name="DC.title">Gemeente Vlaardingen - verlening omgevingsvergunning - plaatsen van een dakkapel in het voordakvlak van de woning - Sumatrastraat 6, Vlaardingen</meta:user-defined>
    <meta:user-defined meta:name="OVERHEID.PostcodeHuisnummer/OVERHEIDop.postcodeHuisnummer">3131XK 6</meta:user-defined>
    <meta:user-defined meta:name="OVERHEIDop.straatnaam">Sumatrastraat</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96192</meta:user-defined>
    <meta:user-defined meta:name="OVERHEIDop.GmbID/DC.identifier">gmb-2021-96192</meta:user-defined>
    <meta:user-defined meta:name="OVERHEIDop.versieInformatie"/>
  </office:meta>
</office:document-meta>
</file>