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IJssalon Migl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IJssalon Migliore, Voorstraat 2, 8861 BK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9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34 576461</meta:user-defined>
    <meta:user-defined meta:name="DC.title">Aanvraag tijdelijk terrasuitbreiding, IJssalon Miglore</meta:user-defined>
    <meta:user-defined meta:name="OVERHEID.PostcodeHuisnummer/OVERHEIDop.postcodeHuisnummer">8861BK 2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91</meta:user-defined>
    <meta:user-defined meta:name="OVERHEIDop.GmbID/DC.identifier">gmb-2021-96191</meta:user-defined>
    <meta:user-defined meta:name="OVERHEIDop.versieInformatie"/>
  </office:meta>
</office:document-meta>
</file>