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Oude Vogelschorstraat ongenummerd en Vogelschorpolder ongenummerd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333057</text:p>
            <text:p text:style-name="common-al"/>
            <text:p text:style-name="common-al">Burgemeester en Wethouders van de gemeente Terneuzen hebben een melding in het kader van het Activiteitenbesluit geaccepteerd op 7 januari 2021 van A. Dekker voor het opslaan van tijdelijke mest op de locatie <text:span text:style-name="nadrukvet">Oude Vogelschorstraat ongenummerd (SAS00, sectie R, nr. 116) en Vogelschorpolder ongenummerd (SAS00, sectie R, nr. 129) in Sas van Gent</text:span>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3 januari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61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3955 366891</meta:user-defined>
    <meta:user-defined meta:name="OVERHEID.EPSG28992/DC.spatial">44681 366874</meta:user-defined>
    <meta:user-defined meta:name="DC.title">Melding Activiteitenbesluit – Oude Vogelschorstraat ongenummerd en Vogelschorpolder ongenummerd in Sas van Gent</meta:user-defined>
    <meta:user-defined meta:name="OVERHEID.PostcodeHuisnummer/OVERHEIDop.postcodeHuisnummer">4551MK 2</meta:user-defined>
    <meta:user-defined meta:name="OVERHEID.PostcodeHuisnummer/OVERHEIDop.postcodeHuisnummer">4551MH 6</meta:user-defined>
    <meta:user-defined meta:name="OVERHEIDop.straatnaam">Oude Vogelschorstraat</meta:user-defined>
    <meta:user-defined meta:name="OVERHEIDop.straatnaam">Vogelschordreef</meta:user-defined>
    <meta:user-defined meta:name="OVERHEIDop.woonplaats">Sas van Gent</meta:user-defined>
    <meta:user-defined meta:name="OVERHEIDop.woonplaats">Sas van Gen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618</meta:user-defined>
    <meta:user-defined meta:name="OVERHEIDop.GmbID/DC.identifier">gmb-2021-9618</meta:user-defined>
    <meta:user-defined meta:name="OVERHEIDop.versieInformatie"/>
  </office:meta>
</office:document-meta>
</file>